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cm" fo:margin-right="0cm" fo:text-align="justify" style:justify-single-word="false" fo:text-indent="1.251cm" style:auto-text-indent="false"/>
    </style:style>
    <style:style style:name="P2" style:family="paragraph" style:parent-style-name="Normal_20__28_Web_29_">
      <style:paragraph-properties fo:margin-left="0cm" fo:margin-right="0cm" fo:text-align="justify" style:justify-single-word="false" fo:text-indent="1.251cm" style:auto-text-indent="false">
        <style:tab-stops>
          <style:tab-stop style:position="1.27cm"/>
        </style:tab-stops>
      </style:paragraph-properties>
    </style:style>
    <style:style style:name="P3" style:family="paragraph" style:parent-style-name="Normal_20__28_Web_29_">
      <style:paragraph-properties fo:margin-left="0cm" fo:margin-right="0cm" fo:margin-top="0cm" fo:margin-bottom="0cm" fo:text-align="justify" style:justify-single-word="false" fo:text-indent="1.251cm" style:auto-text-indent="false"/>
    </style:style>
    <style:style style:name="P4" style:family="paragraph" style:parent-style-name="Normal_20__28_Web_29_" style:master-page-name="Standard">
      <style:paragraph-properties fo:margin-left="0cm" fo:margin-right="0cm" fo:text-align="justify" style:justify-single-word="false" fo:text-indent="1.251cm" style:auto-text-indent="false" style:page-number="auto"/>
    </style:style>
    <style:style style:name="T1" style:family="text">
      <style:text-properties fo:color="#444444" fo:font-size="14pt" style:font-size-asian="14pt" style:font-size-complex="14pt"/>
    </style:style>
    <style:style style:name="T2" style:family="text">
      <style:text-properties fo:color="#444444" style:font-name="Symbol" fo:font-size="10pt" style:font-size-asian="10pt" style:font-size-complex="10pt"/>
    </style:style>
    <style:style style:name="T3" style:family="text">
      <style:text-properties fo:color="#444444" fo:font-size="7pt" style:font-size-asian="7pt" style:font-size-complex="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Порядок обжалования муниципальных правовых актов </text:span></text:p>
      <text:p text:style-name="P3"><text:span text:style-name="T1">Согласно части 2 статьи 46 Конституции Российской Федерации решения и действия (или бездействие) органов местного самоуправления могут быть обжалованы в суд.<text:line-break/>В статье 1 Закона Российской Федерации от 27 апреля 1993 года № 4866-1 «Об обжаловании в суд действий и решений, нарушающих права и свободы граждан» определено, что каждый гражданин вправе обратиться с жалобой в суд, если считает, что неправомерными действиями (решениями) органов местного самоуправления нарушены его права и свободы.</text:span></text:p>
      <text:p text:style-name="P3"><text:span text:style-name="T1">Оспаривание нормативных правовых актов, решений и действий (бездействия) Администрации Гляденского сельсовета <text:s/>(далее Администрации), в порядке, предусмотренном Гражданским процессуальным кодексом Российской Федерации.</text:span></text:p>
      <text:p text:style-name="P3"><text:span text:style-name="T1">Согласно статье 245 Гражданского процессуального кодекса Российской Федерации (далее ГПК РФ) федеральные суды общей юрисдикции рассматривают дела, возникающие из публичных правоотношений, в том числе:<text:line-break/>по заявлениям граждан, организаций, прокурора об оспаривании нормативных правовых актов полностью или в части, если рассмотрение этих заявлений не отнесено федеральным законом к компетенции иных судов;<text:line-break/>по заявлениям об оспаривании решений и действий (бездействия) Администрации.<text:line-break/>Глава 24 ГПК РФ устанавливает порядок производства по делам об оспаривании нормативных правовых актов полностью или в части.<text:line-break/>В соответствии со статьей 251 ГПК РФ:<text:line-break/>гражданин, организация, считающие, что принятым и опубликованным в установленном порядке нормативным правовым актом Администрации или должностного лица нарушаются их права и свободы, гарантированные Конституцией Российской Федерации, законами и другими нормативными правовыми актами, а также прокурор в пределах своей компетенции вправе обратиться в суд с заявлением о признании этого акта противоречащим закону полностью или в части.<text:line-break/>С заявлением о признании нормативного правового акта противоречащим закону полностью или в части в суд вправе обратиться Президент Российской Федерации, Правительство Российской Федерации, законодательный (представительный) орган субъекта Российской Федерации, высшее должностное лицо субъекта Российской Федерации, орган местного самоуправления, глава муниципального образования, считающие, что принятым и опубликованным в установленном порядке нормативным правовым актом нарушена их компетенция.<text:line-break/>Не подлежат рассмотрению в суде заявления об оспаривании нормативных правовых актов, проверка конституционности которых отнесена к исключительной компетенции Конституционного Суда Российской </text:span><text:soft-page-break/><text:span text:style-name="T1">Федерации.<text:line-break/>Заявления об оспаривании нормативных правовых актов подаются по подсудности районному суду, верховному суду республики, краевому, областному суду, суду города федерального значения, суду автономной области и суду автономного округа и Верховному Суду Российской Федерации. В районный суд подаются заявления об оспаривании нормативных правовых актов, не указанных в статьях 26 и 27 ГПК РФ. Заявление подается в районный суд по месту нахождения Администрации или должностного лица, принявшего нормативный правовой акт.<text:line-break/>Заявление об оспаривании нормативного правового акта должно соответствовать требованиям, предусмотренным статьей 131 ГПК РФ, и содержать дополнительно данные о наименовании Администрации или должностного лица, принявшего оспариваемый нормативный правовой акт, о его наименовании и дате принятия; указание, какие права и свободы гражданина или неопределенного круга лиц нарушаются этим актом или его частью.<text:line-break/>К заявлению об оспаривании нормативного правового акта приобщается копия оспариваемого нормативного правового акта или его части с указанием, каким средством массовой информации и когда опубликован этот акт.<text:line-break/>Подача заявления об оспаривании нормативного правового акта в суд не приостанавливает действие оспариваемого нормативного правового акта.<text:line-break/>Судья отказывает в принятии заявления, если имеется вступившее в законную силу решение суда, которым проверена законность оспариваемого нормативного правового акта Администрации или должностного лица, по основаниям, указанным в заявлении.<text:line-break/>Лица, обратившиеся в суд с заявлениями об оспаривании нормативных правовых актов, Администрации или должностное лицо, принявшие оспариваемые нормативные правовые акты, извещаются о времени и месте судебного заседания.<text:line-break/>Заявление об оспаривании нормативного правового акта рассматривается судом в течение месяца, а Верховным Судом Российской Федерации - в течение трех месяцев со дня его подачи с участием лиц, обратившихся в суд с заявлением, представителя Администрации или должностного лица, принявших оспариваемый нормативный правовой акт, и прокурора. В зависимости от обстоятельств дела суд может рассмотреть заявление в отсутствие кого-либо из заинтересованных лиц, извещенных о времени и месте судебного заседания.<text:line-break/>Отказ лица, обратившегося в суд, от своего требования не влечет за собой прекращение производства по делу. Признание требования Администрацией или должностным лицом, принявшими оспариваемый нормативный правовой акт, для суда необязательно.<text:line-break/>Суд, признав, что оспариваемый нормативный правовой акт не противоречит федеральному закону или другому нормативному правовому акту, имеющим большую юридическую силу, принимает решение об отказе в </text:span><text:soft-page-break/><text:span text:style-name="T1">удовлетворении соответствующего заявления.<text:line-break/>Установив, что оспариваемый нормативный правовой акт или его часть противоречит федеральному закону либо другому нормативному правовому акту, имеющим большую юридическую силу, суд признает нормативный правовой акт недействующим полностью или в части со дня его принятия или иного указанного судом времени.<text:line-break/>Решение суда о признании нормативного правового акта или его части недействующими вступает в законную силу по правилам, предусмотренным статьей 209 ГПК РФ, и влечет за собой утрату силы этого нормативного правового акта или его части, а также других нормативных правовых актов, основанных на признанном недействующим нормативном правовом акте или воспроизводящих его содержание. Такое решение суда или сообщение о решении после вступления его в законную силу публикуется в печатном издании, в котором был официально опубликован нормативный правовой акт. В случае, если данное печатное издание прекратило свою деятельность, такое решение или сообщение публикуется в другом печатном издании, в котором публикуются нормативные правовые акты Администрации или должностного лица.<text:line-break/>Решение суда о признании нормативного правового акта недействующим не может быть преодолено повторным принятием такого же акта.<text:line-break/>Производство по делам об оспаривании решений, действий (бездействия) Администрации, должностных лиц и муниципальных служащих осуществляется в соответствии с главой 25 ГПК РФ. Согласно статье 254 ГПК РФ:<text:line-break/>гражданин, организация вправе оспорить в суде решение, действие (бездействие) Администрации, должностного лица, муниципального служащего, если считают, что нарушены их права и свободы. Гражданин, организация вправе обратиться непосредственно в суд или в вышестоящий в порядке подчиненности орган государственной власти, орган местного самоуправления, к должностному лицу, государственному или муниципальному служащему.<text:line-break/>Заявление подается в суд по подсудности, установленной статьями 24 - 27 ГПК РФ. Заявление может быть подано гражданином в суд по месту его жительства или по месту нахождения Администрации, должностного лица, муниципального служащего, решение, действие (бездействие) которых оспариваются. Суд вправе приостановить действие оспариваемого решения до вступления в законную силу решения суда.<text:line-break/>К решениям, действиям (бездействию) Администрации, должностных лиц, муниципальных служащих, оспариваемым в порядке гражданского судопроизводства, относятся коллегиальные и единоличные решения и действия (бездействие), в результате которых:<text:line-break/>нарушены права и свободы гражданина;<text:line-break/>созданы препятствия к осуществлению гражданином его прав и свобод;<text:line-break/>на гражданина незаконно возложена какая-либо обязанность или он незаконно привлечен к ответственности.<text:line-break/></text:span><text:soft-page-break/><text:span text:style-name="T1">В соответствии со статьями 256-257 ГПК РФ:<text:line-break/>гражданин вправе обратиться в суд с заявлением в течение трех месяцев со дня, когда ему стало известно о нарушении его прав и свобод.<text:line-break/>Пропуск трехмесячного срока обращения в суд с заявлением не является для суда основанием для отказа в принятии заявления. Причины пропуска срока выясняются в предварительном судебном заседании или судебном заседании и могут являться основанием для отказа в удовлетворении заявления.<text:line-break/>Заявление рассматривается судом в течение десяти дней, а Верховным Судом Российской Федерации - в течение двух месяцев с участием гражданина, руководителя или представителя Администрации, должностного лица, муниципального служащего, решения, действия (бездействие) которых оспариваются.<text:line-break/>Неявка в судебное заседание кого-либо из вышеуказанных лиц, надлежащим образом извещенных о времени и месте судебного заседания, не является препятствием к рассмотрению заявления.<text:line-break/>Статьёй 258 ГПК РФ определено: суд, признав заявление обоснованным, принимает решение об обязанности Администрации, должностного лица, муниципального служащего устранить в полном объеме допущенное нарушение прав и свобод гражданина или препятствие к осуществлению гражданином его прав и свобод.<text:line-break/>Решение суда направляется для устранения допущенного нарушения закона Главе администрации, должностному лицу, муниципальному служащему, решения, действия (бездействие) которых были оспорены, либо в вышестоящий в порядке подчиненности орган, должностному лицу, государственному или муниципальному служащему в течение трех дней со дня вступления решения суда в законную силу.<text:line-break/>В суд и гражданину должно быть сообщено об исполнении решения суда не позднее чем в течение месяца со дня получения решения. Решение исполняется по правилам, указанным в части второй статьи 206 ГПК РФ.<text:line-break/>Суд отказывает в удовлетворении заявления, если установит, что оспариваемое решение или действие принято либо совершено в соответствии с законом в пределах полномочий Администрации, должностного лица, муниципального служащего и права либо свободы гражданина не были нарушены.</text:span></text:p>
      <text:p text:style-name="P3"><text:span text:style-name="T1">Оспаривание правовых актов, решений и действий (бездействия) Администрации, в порядке, предусмотренном Арбитражным процессуальным кодексом Российской Федерации.</text:span></text:p>
      <text:p text:style-name="P3"><text:span text:style-name="T1">1. Оспаривание нормативных правовых актов Администрации, в порядке, предусмотренном главой 23 Арбитражного процессуального кодекса Российской Федерации (далее АПК РФ).<text:line-break/>В соответствии со статьями 191-192 АПК РФ:<text:line-break/>дела об оспаривании нормативных правовых актов, затрагивающих права и законные интересы лиц в сфере предпринимательской и иной экономической деятельности, рассматриваются арбитражным судом по общим правилам искового производства, предусмотренным АПК РФ, с особенностями, </text:span><text:soft-page-break/><text:span text:style-name="T1">установленными в главе 23 АПК РФ.<text:line-break/>Производство по делам об оспаривании нормативных правовых актов возбуждается на основании заявлений заинтересованных лиц, обратившихся с требованием о признании такого акта недействующим.<text:line-break/>Граждане, организации и иные лица вправе обратиться в арбитражный суд с заявлением о признании недействующим нормативного правового акта, принятого Администрацией, должностным лицом, если полагают, что оспариваемый нормативный правовой акт или отдельные его положения не соответствуют закону или иному нормативному правовому акту, имеющим большую юридическую сил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или создают иные препятствия для осуществления предпринимательской и иной экономической деятельности.<text:line-break/>Прокурор, а также государственные органы, органы местного самоуправления, иные органы вправе обратиться в арбитражный суд в случаях, предусмотренных АПК РФ, с заявлениями о признании нормативных правовых актов недействующими, если полагают, что такой оспариваемый акт или отдельные его положения не соответствуют закону или иному нормативному правовому акту, имеющим большую юридическую силу, и нарушают права и законные интересы граждан, организаций, иных лиц в сфере предпринимательской и иной экономической деятельности.<text:line-break/>Обращение заинтересованного лица в вышестоящий в порядке подчиненности орган или к должностному лицу не является обязательным условием для подачи заявления в арбитражный суд, если федеральным законом не установлено иное.<text:line-break/>Согласно статье 193 АПК РФ заявление о признании нормативного правового акта недействующим должно соответствовать требованиям, предусмотренным частью 1, пунктами 1, 2 и 10 части 2, частью 3 статьи 125 АПК РФ. В заявлении должны быть также указаны:</text:span></text:p>
      <text:p text:style-name="P2"><text:span text:style-name="T2"></text:span><text:span text:style-name="T3">                     </text:span><text:span text:style-name="T1">наименование Администрации, должностного лица, принявших оспариваемый нормативный правовой акт; </text:span></text:p>
      <text:p text:style-name="P2"><text:span text:style-name="T2"></text:span><text:span text:style-name="T3">                     </text:span><text:span text:style-name="T1">название, номер, дата принятия, источник опубликования и иные данные об оспариваемом нормативном правовом акте; </text:span></text:p>
      <text:p text:style-name="P2"><text:span text:style-name="T2"></text:span><text:span text:style-name="T3">                     </text:span><text:span text:style-name="T1">права и законные интересы заявителя, которые, по его мнению, нарушаются этим оспариваемым актом или его отдельными положениями; </text:span></text:p>
      <text:p text:style-name="P2"><text:span text:style-name="T2"></text:span><text:span text:style-name="T3">                     </text:span><text:span text:style-name="T1">название нормативного правового акта, который имеет большую юридическую силу и на соответствие которому надлежит проверить оспариваемый акт или его отдельные положения; </text:span></text:p>
      <text:p text:style-name="P2"><text:span text:style-name="T2"></text:span><text:span text:style-name="T3">                     </text:span><text:span text:style-name="T1">требование заявителя о признании оспариваемого акта недействующим; </text:span></text:p>
      <text:p text:style-name="P2"><text:span text:style-name="T2"></text:span><text:span text:style-name="T3">                     </text:span><text:span text:style-name="T1">перечень прилагаемых документов. </text:span></text:p>
      <text:p text:style-name="P1"><text:span text:style-name="T1">К заявлению прилагаются:</text:span></text:p>
      <text:p text:style-name="P2"><text:soft-page-break/><text:span text:style-name="T1">•1.</text:span><text:span text:style-name="T3">                 </text:span><text:span text:style-name="T1">уведомление о вручении или иные документы, подтверждающие направление другим лицам, участвующим в деле, копий искового заявления и приложенных к нему документов, которые у других лиц, участвующих в деле, отсутствуют; </text:span></text:p>
      <text:p text:style-name="P2"><text:span text:style-name="T1">•2.</text:span><text:span text:style-name="T3">                 </text:span><text:span text:style-name="T1">документ, подтверждающий уплату государственной пошлины в установленных порядке и в размере или право на получение льготы по уплате государственной пошлины, либо ходатайство о предоставлении отсрочки, рассрочки, об уменьшении размера государственной пошлины; </text:span></text:p>
      <text:p text:style-name="P2"><text:span text:style-name="T1">•3.</text:span><text:span text:style-name="T3">                 </text:span><text:span text:style-name="T1">документы, подтверждающие обстоятельства, на которых истец основывает свои требования; </text:span></text:p>
      <text:p text:style-name="P2"><text:span text:style-name="T1">•4.</text:span><text:span text:style-name="T3">                 </text:span><text:span text:style-name="T1">копии свидетельства о государственной регистрации в качестве юридического лица или индивидуального предпринимателя; </text:span></text:p>
      <text:p text:style-name="P2"><text:span text:style-name="T1">•5.</text:span><text:span text:style-name="T3">                 </text:span><text:span text:style-name="T1">доверенность или иные документы, подтверждающие полномочия на подписание искового заявления, а также текст оспариваемого нормативного правового акта. </text:span></text:p>
      <text:p text:style-name="P1"><text:span text:style-name="T1">Подача заявления в арбитражный суд не приостанавливает действие оспариваемого нормативного правового акта.<text:line-break/>Порядок судебного разбирательства по делам об оспаривании нормативных правовых актов, требования к порядку принятия арбитражным судом решения по делу об оспаривании нормативного правового акта и к его содержанию, положения об опубликовании решения арбитражного суда по делу об оспаривании нормативного правового акта установлены статьями 194-196 АПК РФ. </text:span></text:p>
      <text:p text:style-name="P3"><text:span text:style-name="T1">2. Оспаривание ненормативных правовых актов, решений и действий (бездействия) Администрации, должностных лиц, в порядке, предусмотренном главой 24 АПК РФ.<text:line-break/>В соответствии со статьями 197-198 АПК РФ дела об оспаривании затрагивающих права и законные интересы лиц в сфере предпринимательской и иной экономической деятельности ненормативных правовых актов, решений и действий (бездействия) Администрации, должностных лиц, рассматриваются арбитражным судом по общим правилам искового производства, предусмотренным АПК РФ, с особенностями, установленными в главой 24 АПК РФ.<text:line-break/>Производство по делам об оспаривании ненормативных правовых актов, решений и действий (бездействия) Администрации, должностных лиц возбуждается на основании заявления заинтересованного лица, обратившегося в арбитражный суд с требованием о признании недействительными ненормативных правовых актов или о признании незаконными решений и действий (бездействия) Администрации и должностных лиц.<text:line-break/>Граждане, организации и иные лица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Администрации, </text:span><text:soft-page-break/><text:span text:style-name="T1">должностных лиц, есл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их права и законные интересы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line-break/>Прокурор, а также органы, осуществляющие публичные полномочия, вправе обратиться в арбитражный суд с заявлением о признании недействительными ненормативных правовых актов, незаконными решений и действий (бездействия) Администрации, должностных лиц, если они полагают, что оспариваемый ненормативный правовой акт, решение и действие (бездействие) не соответствуют закону или иному нормативному правовому акту и нарушают права и законные интересы граждан, организаций, иных лиц в сфере предпринимательской и иной экономической деятельности, незаконно возлагают на них какие-либо обязанности, создают иные препятствия для осуществления предпринимательской и иной экономической деятельности.<text:line-break/>Заявления о признании ненормативных правовых актов недействительными, решений и действий (бездействия) незаконными рассматриваются в арбитражном суде, если их рассмотрение в соответствии с федеральным законом не отнесено к компетенции других судов.<text:line-break/>Заявление может быть подано в арбитражный суд в течение трех месяцев со дня, когда гражданину, организации стало известно о нарушении их прав и законных интересов, если иное не установлено федеральным законом. Пропущенный по уважительной причине срок подачи заявления может быть восстановлен судом.<text:line-break/>Требования к заявлению о признании ненормативного правового акта недействительным, решений и действий (бездействия) незаконными; порядок судебного разбирательства по делам об оспаривании ненормативных правовых актов, решений и действий (бездействия) Администрации, должностных лиц; правила принятия решения по делу об оспаривании ненормативных правовых актов, решений и действий (бездействия) Администрации и должностных лиц, а также требования, которым такое решение должно соответствовать установлены статьями 199-201 АПК РФ.</text:span></text:p>
      <text:p text:style-name="Normal_20__28_Web_29_">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vitlana</meta:initial-creator>
    <dc:creator>Наталья Шеметова</dc:creator>
    <meta:editing-cycles>2</meta:editing-cycles>
    <meta:creation-date>2013-10-04T07:16:00</meta:creation-date>
    <dc:date>2019-12-10T09:52:26.26</dc:date>
    <meta:editing-duration>P0D</meta:editing-duration>
    <meta:generator>OpenOffice/4.1.2$Win32 OpenOffice.org_project/412m3$Build-9782</meta:generator>
    <meta:document-statistic meta:table-count="0" meta:image-count="0" meta:object-count="0" meta:page-count="7" meta:paragraph-count="21" meta:word-count="2237" meta:character-count="17968"/>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