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5cm" fo:margin-left="-0.191cm" fo:margin-top="0cm" fo:margin-bottom="0cm" table:align="left" style:writing-mode="lr-tb"/>
    </style:style>
    <style:style style:name="Таблица1.A" style:family="table-column">
      <style:table-column-properties style:column-width="1.24cm"/>
    </style:style>
    <style:style style:name="Таблица1.B" style:family="table-column">
      <style:table-column-properties style:column-width="4.002cm"/>
    </style:style>
    <style:style style:name="Таблица1.C" style:family="table-column">
      <style:table-column-properties style:column-width="4.999cm"/>
    </style:style>
    <style:style style:name="Таблица1.D" style:family="table-column">
      <style:table-column-properties style:column-width="6.2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484cm" fo:margin-left="-0.191cm" fo:margin-top="0cm" fo:margin-bottom="0cm" table:align="left" style:writing-mode="lr-tb"/>
    </style:style>
    <style:style style:name="Таблица2.A" style:family="table-column">
      <style:table-column-properties style:column-width="3.644cm"/>
    </style:style>
    <style:style style:name="Таблица2.B" style:family="table-column">
      <style:table-column-properties style:column-width="2.715cm"/>
    </style:style>
    <style:style style:name="Таблица2.C" style:family="table-column">
      <style:table-column-properties style:column-width="2.88cm"/>
    </style:style>
    <style:style style:name="Таблица2.D" style:family="table-column">
      <style:table-column-properties style:column-width="3.602cm"/>
    </style:style>
    <style:style style:name="Таблица2.E" style:family="table-column">
      <style:table-column-properties style:column-width="3.64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10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" style:family="table">
      <style:table-properties style:width="16.484cm" fo:margin-left="-0.191cm" fo:margin-top="0cm" fo:margin-bottom="0cm" table:align="left" style:writing-mode="lr-tb"/>
    </style:style>
    <style:style style:name="Таблица3.A" style:family="table-column">
      <style:table-column-properties style:column-width="1.24cm"/>
    </style:style>
    <style:style style:name="Таблица3.B" style:family="table-column">
      <style:table-column-properties style:column-width="7.751cm"/>
    </style:style>
    <style:style style:name="Таблица3.C" style:family="table-column">
      <style:table-column-properties style:column-width="3.752cm"/>
    </style:style>
    <style:style style:name="Таблица3.D" style:family="table-column">
      <style:table-column-properties style:column-width="3.73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443cm" fo:margin-left="-0.191cm" fo:margin-top="0cm" fo:margin-bottom="0cm" table:align="left" style:writing-mode="lr-tb"/>
    </style:style>
    <style:style style:name="Таблица4.A" style:family="table-column">
      <style:table-column-properties style:column-width="3.293cm"/>
    </style:style>
    <style:style style:name="Таблица4.B" style:family="table-column">
      <style:table-column-properties style:column-width="2.697cm"/>
    </style:style>
    <style:style style:name="Таблица4.C" style:family="table-column">
      <style:table-column-properties style:column-width="6.198cm"/>
    </style:style>
    <style:style style:name="Таблица4.D" style:family="table-column">
      <style:table-column-properties style:column-width="4.25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6.485cm" fo:margin-left="-0.191cm" fo:margin-top="0cm" fo:margin-bottom="0cm" table:align="left" style:writing-mode="lr-tb"/>
    </style:style>
    <style:style style:name="Таблица5.A" style:family="table-column">
      <style:table-column-properties style:column-width="5.495cm"/>
    </style:style>
    <style:style style:name="Таблица5.C" style:family="table-column">
      <style:table-column-properties style:column-width="5.49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>
        <style:tab-stops>
          <style:tab-stop style:position="8.25cm" style:type="center"/>
        </style:tab-stops>
      </style:paragraph-properties>
    </style:style>
    <style:style style:name="P4" style:family="paragraph" style:parent-style-name="Standard">
      <style:paragraph-properties fo:line-height="106%"/>
    </style:style>
    <style:style style:name="P5" style:family="paragraph" style:parent-style-name="Standard">
      <style:paragraph-properties fo:line-height="106%" fo:text-align="center" style:justify-single-word="false"/>
    </style:style>
    <style:style style:name="P6" style:family="paragraph" style:parent-style-name="Standard">
      <style:paragraph-properties fo:line-height="106%" fo:text-align="justify" style:justify-single-word="false"/>
    </style:style>
    <style:style style:name="P7" style:family="paragraph" style:parent-style-name="Standard">
      <style:paragraph-properties fo:line-height="106%"/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line-height="106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style:font-name-asian="Calibri1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style:font-name-asian="Calibri1" style:font-size-asian="14pt" style:font-name-complex="Times New Roman1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/>
      <style:text-properties style:font-name-asian="Calibri1" style:font-name-complex="Times New Roman1"/>
    </style:style>
    <style:style style:name="P19" style:family="paragraph" style:parent-style-name="Standard">
      <style:paragraph-properties fo:margin-top="0cm" fo:margin-bottom="0cm" fo:line-height="100%"/>
      <style:text-properties style:font-name="Calibri" fo:font-size="14pt" style:font-name-asian="Calibri1" style:font-size-asian="14pt" style:font-name-complex="Times New Roman1" style:font-size-complex="14pt" style:font-weight-complex="bold"/>
    </style:style>
    <style:style style:name="P20" style:family="paragraph" style:parent-style-name="Standard">
      <style:paragraph-properties fo:margin-left="0cm" fo:margin-right="0.071cm" fo:margin-top="0cm" fo:margin-bottom="0cm" fo:line-height="0.448cm" fo:text-align="end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4.995cm" fo:margin-right="0.071cm" fo:margin-top="0cm" fo:margin-bottom="0cm" fo:line-height="0.448cm" fo:orphans="0" fo:widows="0" fo:text-indent="1.249cm" style:auto-text-indent="false"/>
    </style:style>
    <style:style style:name="P22" style:family="paragraph" style:parent-style-name="Standard">
      <style:paragraph-properties fo:margin-left="5.031cm" fo:margin-right="0cm" fo:margin-top="0cm" fo:margin-bottom="0cm" fo:line-height="0.474cm" fo:orphans="0" fo:widows="0" fo:text-indent="1.214cm" style:auto-text-indent="false"/>
    </style:style>
    <style:style style:name="P23" style:family="paragraph" style:parent-style-name="Standard">
      <style:paragraph-properties fo:margin-left="0.035cm" fo:margin-right="0cm" fo:margin-top="0cm" fo:margin-bottom="0cm" fo:line-height="0.474cm" fo:text-align="center" style:justify-single-word="false" fo:orphans="0" fo:widows="0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margin-left="0.035cm" fo:margin-right="0.6cm" fo:margin-top="0cm" fo:margin-bottom="0cm" fo:line-height="0.474cm" fo:text-align="center" style:justify-single-word="false" fo:orphans="0" fo:widows="0" fo:text-indent="0cm" style:auto-text-indent="false"/>
    </style:style>
    <style:style style:name="P25" style:family="paragraph" style:parent-style-name="List_20_Paragraph">
      <style:paragraph-properties fo:text-align="center" style:justify-single-word="false"/>
    </style:style>
    <style:style style:name="P26" style:family="paragraph" style:parent-style-name="List_20_Paragraph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fo:font-weight="bold" style:font-name-asian="Calibri1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Администрация Гляденского сельсовета</text:span></text:p>
      <text:p text:style-name="P25"><text:span text:style-name="T1">Назаровского района</text:span></text:p>
      <text:p text:style-name="P25"><text:span text:style-name="T1">Красноярского края</text:span></text:p>
      <text:p text:style-name="P1"><text:span text:style-name="T5">ПОСТАНОВЛЕНИЕ</text:span></text:p>
      <text:p text:style-name="P2"/>
      <text:p text:style-name="P3"><text:span text:style-name="T1">16.06.2020 <text:s text:c="4"/><text:tab/> <text:s text:c="31"/>п. Глядень <text:s text:c="44"/>№ 29 -П</text:span><text:bookmark text:name="_GoBack"/></text:p>
      <text:p text:style-name="P5"><text:span text:style-name="T10">Об утверждении «Программы производственного контроля за соблюдением санитарных правил и выполнения санитарно-противоэпидемических (профилактических) мероприятий в администрации <text:s text:c="2"/>Гляденского сельсовета Назаровского района Красноярского края на 2020-2021 годы</text:span></text:p>
      <text:p text:style-name="P7"/>
      <text:p text:style-name="P8"><text:span text:style-name="T9">В соответствии с Федеральным законом от 30.03.1999 N 52-ФЗ "О санитарно-эпидемиологическом благополучии населения" , </text:span><text:span text:style-name="T2">руководствуясь Уставом Гляденского сельсовета Назаровского района Красноярского края ,</text:span></text:p>
      <text:p text:style-name="P5"><text:span text:style-name="T9">ПОСТАНОВЛЯЮ:</text:span></text:p>
      <text:p text:style-name="P6"><text:span text:style-name="T9"><text:s text:c="6"/>1. <text:s/>Утвердить «Программу производственного контроля за соблюдением санитарных правил и выполнения санитарно-противоэпидемических (профилактических) мероприятий в администрации <text:s text:c="2"/>Гляденского сельсовета Назаровского района Красноярского края на 2020-2021 годы согласно приложению.</text:span></text:p>
      <text:p text:style-name="P6"><text:span text:style-name="T9"><text:s text:c="6"/>2. Контроль за исполнением настоящего постановления оставляю за собой.</text:span></text:p>
      <text:p text:style-name="P7"/>
      <text:p text:style-name="P4"><text:span text:style-name="T9">Исполняющий полномочия</text:span></text:p>
      <text:p text:style-name="P4"><text:span text:style-name="T9">Главы сельсовета <text:s text:c="70"/>Н.А. Шеметова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0"/>
      <text:p text:style-name="P21"><text:span text:style-name="T7">Приложение <text:s/>к постановлению</text:span></text:p>
      <text:p text:style-name="P21"><text:span text:style-name="T7">Администрации Гляденского сельсовета </text:span></text:p>
      <text:p text:style-name="P22"><text:span text:style-name="T7">от 16.06.2020 № 29-П</text:span></text:p>
      <text:p text:style-name="P23"/>
      <text:p text:style-name="P24"><text:span text:style-name="T7">ПРОГРАММА </text:span></text:p>
      <text:p text:style-name="P24"><text:span text:style-name="T7">производственного контроля за соблюдением санитарных правил и выполнения санитарно-противоэпидемических (профилактических) мероприятий в администрации <text:s text:c="2"/>Гляденского сельсовета Назаровского района Красноярского края на 2020-2021 годы.</text:span></text:p>
      <text:p text:style-name="P11"/>
      <text:p text:style-name="P17"><text:span text:style-name="T6">1. Общие положения</text:span></text:p>
      <text:p text:style-name="P14"/>
      <text:p text:style-name="P9"><text:span text:style-name="T8">Настоящая Программа производственного контроля (далее – Программа) разработана в соответствии с требованиями правил СП 1.1.1058-01 «Организация и проведение производственного контроля за соблюдением санитарных правил и выполнением санитарно-противоэпидемиологических (профилактических) мероприятий» и санитарных правил «Изменения и дополнения № 1 к санитарным правилам «Организация и проведение производственного контроля за соблюдением санитарных правил и выполнением санитарно-противоэпидемиологических (профилактических) мероприятий. СП 1.1.1058-01 «СП 1.1.2193-07».</text:span></text:p>
      <text:p text:style-name="P9"><text:span text:style-name="T8">Программа разработана с целью обеспечения благоприятных условий труда работников, а также предотвращения загрязнения среды обитания населения и производственной среды в результате производственной деятельности, что позволит исключить вредное воздействие на здоровье человека.</text:span></text:p>
      <text:p text:style-name="P14"/>
      <text:p text:style-name="P17"><text:span text:style-name="T6">2. Перечень официально изданных санитарных правил, методов и методик контроля факторов среды обитания в соответствии с осуществляемой деятельностью.</text:span></text:p>
      <text:p text:style-name="P10"/>
      <text:p text:style-name="P17"><text:span text:style-name="T8">1. Федеральный закон «О санитарно-эпидемиологическом благополучии</text:span></text:p>
      <text:p text:style-name="P17"><text:span text:style-name="T8">населения» от 30.03.1999г. № 52-ФЗ (ред. от 23.04.2018).</text:span></text:p>
      <text:p text:style-name="P17"><text:span text:style-name="T8">2. СП 1.1.1058-01 «Организация и проведение производственного контроля за соблюдением санитарных правил и выполнением санитарно-противоэпидемических (профилактических) мероприятий», утвержденные Главным государственным санитарным врачом Российской Федерации 10 июля 2001 г.</text:span></text:p>
      <text:p text:style-name="P17"><text:span text:style-name="T8">3. СанПиН 2.2.1/2.1.1.1278-03 «Гигиенические требования к естественному, искусственному и совмещенному освещению жилых и общественных зданий».</text:span></text:p>
      <text:p text:style-name="P17"><text:span text:style-name="T8">4. СанПиН 2.1.6.1032-01 «Гигиенические требования к обеспечению качества</text:span></text:p>
      <text:p text:style-name="P17"><text:span text:style-name="T8">атмосферного воздуха населенных мест», утвержденные Главным государственным санитарным врачом Российской Федерации 17 мая 2001 г.</text:span></text:p>
      <text:p text:style-name="P17"><text:soft-page-break/><text:span text:style-name="T8">5. СанПиН 2.2.4.548-96. 2.2.4. «Физические факторы производственной среды.</text:span></text:p>
      <text:p text:style-name="P17"><text:span text:style-name="T8">Гигиенические требования к микроклимату производственных помещений.</text:span></text:p>
      <text:p text:style-name="P17"><text:span text:style-name="T8">Санитарные правила и нормы» (утв. Постановлением Госкомсанэпиднадзора РФ от 01.10.1996 N 21).</text:span></text:p>
      <text:p text:style-name="P17"><text:span text:style-name="T8">6. СанПиН 2.1.4.1074-01. «Питьевая вода. Гигиенические требования к качеству воды централизованных систем питьевого водоснабжения. Контроль качества», утвержденные Главным государственным санитарным врачом Российской Федерации 26.09.2001.</text:span></text:p>
      <text:p text:style-name="P17"><text:span text:style-name="T8">7. СанПиН 2.2.2/2.4.1340-03 «Гигиенические требования к персональным электронно-вычислительным машинам и организации работы», утвержденные</text:span></text:p>
      <text:p text:style-name="P17"><text:span text:style-name="T8">Главным государственным санитарным врачом Российской Федерации 30 мая 2003 года.</text:span></text:p>
      <text:p text:style-name="P17"><text:span text:style-name="T8">8. СанПиН 2.2.2.1332-03 «Гигиенические требования к организации работы на</text:span></text:p>
      <text:p text:style-name="P17"><text:span text:style-name="T8">копировально-множительной технике», утвержденные Главным государственным санитарным врачом Российской Федерации 28 мая 2003 года.</text:span></text:p>
      <text:p text:style-name="P17"><text:span text:style-name="T8">9. СП 3.5.1378-03 «Санитарно-эпидемиологические требования к организации и осуществлению дезинфекционной деятельности».</text:span></text:p>
      <text:p text:style-name="P17"><text:span text:style-name="T8">10. СП 3.5.3.1129-02 «Санитарно-эпидемиологические требования к проведению дератизации».</text:span></text:p>
      <text:p text:style-name="P17"><text:span text:style-name="T8">11. СанПиН 3.5.2.1376-03 «Санитарно-эпидемиологические требования к проведению дезинсекционных мероприятий против синантропных членистоногих».</text:span></text:p>
      <text:p text:style-name="P17"><text:span text:style-name="T8">12. «Порядок проведения обязательных предварительных (при поступлении на</text:span></text:p>
      <text:p text:style-name="P17"><text:span text:style-name="T8">работу) и периодических медицинских осмотров (обследований) работников, занятых на тяжелых работах и на работах с вредными и (или) опасными условиями труда», приказ Минздравсоцразвития России №302н от 12.04.2011.</text:span></text:p>
      <text:p text:style-name="P13"/>
      <text:p text:style-name="P17"><text:span text:style-name="T6">3. Список должностных лиц, на которых возложена функция по</text:span></text:p>
      <text:p text:style-name="P17"><text:span text:style-name="T6">осуществлению производственного контроля</text:span></text:p>
      <text:p text:style-name="P12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"><text:span text:style-name="T4">№</text:span></text:p>
          </table:table-cell>
          <table:table-cell table:style-name="Таблица1.A1" office:value-type="string">
            <text:p text:style-name="P18"><text:span text:style-name="T4">ФИО</text:span></text:p>
          </table:table-cell>
          <table:table-cell table:style-name="Таблица1.A1" office:value-type="string">
            <text:p text:style-name="P18"><text:span text:style-name="T3">Занимаемая</text:span></text:p>
            <text:p text:style-name="P18"><text:span text:style-name="T3">должность</text:span></text:p>
          </table:table-cell>
          <table:table-cell table:style-name="Таблица1.A1" office:value-type="string">
            <text:p text:style-name="P18"><text:span text:style-name="T4">Возложена обязанно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4">1</text:span></text:p>
          </table:table-cell>
          <table:table-cell table:style-name="Таблица1.A1" office:value-type="string">
            <text:p text:style-name="P18"><text:span text:style-name="T4">Шеметова Н.А.</text:span></text:p>
          </table:table-cell>
          <table:table-cell table:style-name="Таблица1.A1" office:value-type="string">
            <text:p text:style-name="P18"><text:span text:style-name="T4">Исполняющий полномочия Главы Гляденского сельсовета </text:span></text:p>
          </table:table-cell>
          <table:table-cell table:style-name="Таблица1.A1" office:value-type="string">
            <text:p text:style-name="P18"><text:span text:style-name="T4">Контроль за:</text:span></text:p>
            <text:p text:style-name="P18"><text:span text:style-name="T4">- прохождением медицинского осмотров</text:span></text:p>
            <text:p text:style-name="P18"><text:span text:style-name="T4">сотрудников администрации;</text:span></text:p>
            <text:p text:style-name="P18"><text:span text:style-name="T4">- проведением </text:span><text:soft-page-break/><text:span text:style-name="T4">дератизационных и</text:span></text:p>
            <text:p text:style-name="P18"><text:span text:style-name="T4">дезинсекционных мероприятий.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4">2</text:span></text:p>
          </table:table-cell>
          <table:table-cell table:style-name="Таблица1.A1" office:value-type="string">
            <text:p text:style-name="P18"><text:span text:style-name="T4">Черепухина Н.С.</text:span></text:p>
          </table:table-cell>
          <table:table-cell table:style-name="Таблица1.A1" office:value-type="string">
            <text:p text:style-name="P18"><text:span text:style-name="T4">Ведущий специалист </text:span></text:p>
          </table:table-cell>
          <table:table-cell table:style-name="Таблица1.A1" office:value-type="string">
            <text:p text:style-name="P18"><text:span text:style-name="T4">Ежедневный визуальный контроль за</text:span></text:p>
            <text:p text:style-name="P18"><text:span text:style-name="T4">уровнем искусственной освещенности и</text:span></text:p>
            <text:p text:style-name="P18"><text:span text:style-name="T4">за воздушно-тепловым режимом</text:span></text:p>
            <text:p text:style-name="P18"><text:span text:style-name="T4">(бытовые термометры).</text:span></text:p>
            <text:p text:style-name="P18"><text:span text:style-name="T4">Контроль за состоянием системы отопления и системы электроснабжения,</text:span></text:p>
            <text:p text:style-name="P18"><text:span text:style-name="T4">за своевременным вывозом твердых бытовых отходов, за санитарно-бытовое</text:span></text:p>
            <text:p text:style-name="P18"><text:span text:style-name="T4">обеспечение .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4">3</text:span></text:p>
          </table:table-cell>
          <table:table-cell table:style-name="Таблица1.A1" office:value-type="string">
            <text:p text:style-name="P18"><text:span text:style-name="T4">Иванова Е.В.</text:span></text:p>
          </table:table-cell>
          <table:table-cell table:style-name="Таблица1.A1" office:value-type="string">
            <text:p text:style-name="P18"><text:span text:style-name="T4">Специалист по транспорту и охране труда</text:span></text:p>
          </table:table-cell>
          <table:table-cell table:style-name="Таблица1.A1" office:value-type="string">
            <text:p text:style-name="P18"><text:span text:style-name="T4">Проведение инструктажей по охране труда <text:s/>(вводного, повторного, на рабочем месте).</text:span></text:p>
            <text:p text:style-name="P18"><text:span text:style-name="T4">Ведение журналов проведения инструктажей.</text:span></text:p>
          </table:table-cell>
        </table:table-row>
      </table:table>
      <text:p text:style-name="P10"/>
      <text:p text:style-name="P16"><text:span text:style-name="T6">4. Порядок проведения производственного контроля.</text:span></text:p>
      <text:p text:style-name="P10"/>
      <text:p text:style-name="P9"><text:span text:style-name="T8">Программа предусматривает осуществление мероприятий по контролю за санитарно-эпидемиологическими правилами и гигиеническими нормативами и обеспечивает контроль за:</text:span></text:p>
      <text:p text:style-name="P17"><text:span text:style-name="T8">- санитарным состоянием здания администрации сельского поселения Черкасский <text:s/>сельсовет;</text:span></text:p>
      <text:p text:style-name="P17"><text:span text:style-name="T8">- условиями труда работающих в администрации сельского поселения Черкасский <text:s/>сельсовет;</text:span></text:p>
      <text:p text:style-name="P17"><text:span text:style-name="T8">- при исследовании микроклимата производится измерение температуры, относительной влажности и скорости движения воздуха в теплый и холодный периоды года;</text:span></text:p>
      <text:p text:style-name="P17"><text:span text:style-name="T8">- при контроле освещенности проводится измерение искусственной освещенности и коэффициента пульсации.</text:span></text:p>
      <text:p text:style-name="P17"><text:span text:style-name="T8">- наличием уборочного инвентаря, его маркировки, наличия моющих и дезинфицирующих средств – еженедельно;</text:span></text:p>
      <text:p text:style-name="P17"><text:span text:style-name="T8">- выполнением графика проветривания помещений – ежедневно;</text:span></text:p>
      <text:p text:style-name="P17"><text:span text:style-name="T8">- устранением выявленных ранее нарушений санитарных норм и правил – еженедельно;</text:span></text:p>
      <text:p text:style-name="P17"><text:soft-page-break/><text:span text:style-name="T8">- организацией сбора, временного хранения и удаления отходов производства – постоянно;</text:span></text:p>
      <text:p text:style-name="P17"><text:span text:style-name="T8">- эффективностью дезинсекционных мероприятий при необходимости, но не реже одного раза в квартал.</text:span></text:p>
      <text:p text:style-name="P9"><text:span text:style-name="T8">Визуальный контроль предусматривает проверку:</text:span></text:p>
      <text:p text:style-name="P17"><text:span text:style-name="T8">- исправности технологического, санитарно-технического оборудования и инвентаря;</text:span></text:p>
      <text:p text:style-name="P17"><text:span text:style-name="T8">- герметичности оборудования (при наличии технологических требований);</text:span></text:p>
      <text:p text:style-name="P17"><text:span text:style-name="T8">- исправности отопления, электроснабжения;</text:span></text:p>
      <text:p text:style-name="P17"><text:span text:style-name="T8">- соответствия систем освещения принятому технологическому процессу, их исправности и укомплектованности осветительных приборов лампами;</text:span></text:p>
      <text:p text:style-name="P17"><text:span text:style-name="T8">- исправности и использования средств коллективной защиты (вентиляционные системы, защитные экраны, шумо – и виброгасящее оборудование);</text:span></text:p>
      <text:p text:style-name="P17"><text:span text:style-name="T8">- исправности и использования средств механизации и автоматизации;</text:span></text:p>
      <text:p text:style-name="P17"><text:span text:style-name="T8">- своевременности удаления отходов производства;</text:span></text:p>
      <text:p text:style-name="P17"><text:span text:style-name="T8">- соблюдения общего санитарно-гигиенического и противоэпидемиологического режима в административных помещениях (выполнения графиков санитарной уборки, наличия уборочного инвентаря, его маркировки, наличия моющих и дезинфицирующих средств);</text:span></text:p>
      <text:p text:style-name="P17"><text:span text:style-name="T8">- достаточности используемых дезинфицирующих средств, режима их хранения;</text:span></text:p>
      <text:p text:style-name="P17"><text:span text:style-name="T8">- наличия насекомых и грызунов.</text:span></text:p>
      <text:p text:style-name="P10"/>
      <text:p text:style-name="P16"><text:span text:style-name="T6">5. Перечень мероприятий производственного контроля по обеспечению санитарно-эпидемиологического благополучия в учреждении</text:span></text:p>
      <text:p text:style-name="P10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8"><text:span text:style-name="T4">Перечень физических факторов</text:span></text:p>
          </table:table-cell>
          <table:table-cell table:style-name="Таблица2.A1" office:value-type="string">
            <text:p text:style-name="P18"><text:span text:style-name="T4">Периодичность отбора проб</text:span></text:p>
          </table:table-cell>
          <table:table-cell table:style-name="Таблица2.A1" office:value-type="string">
            <text:p text:style-name="P18"><text:span text:style-name="T4">Объект исследования</text:span></text:p>
          </table:table-cell>
          <table:table-cell table:style-name="Таблица2.A1" office:value-type="string">
            <text:p text:style-name="P18"><text:span text:style-name="T4">Количество точек замера</text:span></text:p>
          </table:table-cell>
          <table:table-cell table:style-name="Таблица2.A1" office:value-type="string">
            <text:p text:style-name="P18"><text:span text:style-name="T4">Методика осуществления контроля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4">Освещенность</text:span></text:p>
          </table:table-cell>
          <table:table-cell table:style-name="Таблица2.A1" office:value-type="string">
            <text:p text:style-name="P18"><text:span text:style-name="T4">1 раз в год</text:span></text:p>
          </table:table-cell>
          <table:table-cell table:style-name="Таблица2.A1" office:value-type="string">
            <text:p text:style-name="P18"><text:span text:style-name="T3">Кабинеты административного здания</text:span></text:p>
          </table:table-cell>
          <table:table-cell table:style-name="Таблица2.A1" office:value-type="string">
            <text:p text:style-name="P18"><text:span text:style-name="T4">8</text:span></text:p>
          </table:table-cell>
          <table:table-cell table:style-name="Таблица2.A1" office:value-type="string">
            <text:p text:style-name="P18"><text:span text:style-name="T4">« Естественное и искусственное освещение» СП 52.13330.2011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4">Электромагнитные поля</text:span></text:p>
          </table:table-cell>
          <table:table-cell table:style-name="Таблица2.A1" office:value-type="string">
            <text:p text:style-name="P18"><text:span text:style-name="T4">1 раз в год</text:span></text:p>
          </table:table-cell>
          <table:table-cell table:style-name="Таблица2.A1" office:value-type="string">
            <text:p text:style-name="P18"><text:span text:style-name="T3">Кабинеты административного здания</text:span></text:p>
          </table:table-cell>
          <table:table-cell table:style-name="Таблица2.A1" office:value-type="string">
            <text:p text:style-name="P18"><text:span text:style-name="T4">8</text:span></text:p>
          </table:table-cell>
          <table:table-cell table:style-name="Таблица2.A1" office:value-type="string">
            <text:p text:style-name="P18"><text:span text:style-name="T4">«Гигиенические требования к персональным электронно-вычислительным машинам и организации </text:span><text:soft-page-break/><text:span text:style-name="T4">работы» СанПин 2.2.2/2.4.1340-03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4">Температура воздуха</text:span></text:p>
          </table:table-cell>
          <table:table-cell table:style-name="Таблица2.A1" office:value-type="string">
            <text:p text:style-name="P18"><text:span text:style-name="T4">2 раза в год ( в холодный и теплый периоды года)</text:span></text:p>
          </table:table-cell>
          <table:table-cell table:style-name="Таблица2.A1" office:value-type="string">
            <text:p text:style-name="P18"><text:span text:style-name="T3">Кабинеты административного здания</text:span></text:p>
          </table:table-cell>
          <table:table-cell table:style-name="Таблица2.A1" office:value-type="string">
            <text:p text:style-name="P18"><text:span text:style-name="T4">8</text:span></text:p>
          </table:table-cell>
          <table:table-cell table:style-name="Таблица2.A1" office:value-type="string">
            <text:p text:style-name="P18"><text:span text:style-name="T4">« Гигиенические требования к микроклимату производственных помещений» СанПин 2.2.4.548-96</text:span></text:p>
          </table:table-cell>
        </table:table-row>
        <table:table-row table:style-name="Таблица2.1">
          <table:table-cell table:style-name="Таблица2.A1" office:value-type="string">
            <text:p text:style-name="P15"/>
            <text:p text:style-name="P18"><text:span text:style-name="T4">Влажность воздуха</text:span></text:p>
          </table:table-cell>
          <table:table-cell table:style-name="Таблица2.A1" office:value-type="string">
            <text:p text:style-name="P15"/>
            <text:p text:style-name="P18"><text:span text:style-name="T4">2 раза в год ( в холодный и теплый периоды года)</text:span></text:p>
          </table:table-cell>
          <table:table-cell table:style-name="Таблица2.A1" office:value-type="string">
            <text:p text:style-name="P13"/>
            <text:p text:style-name="P18"><text:span text:style-name="T3">Кабинеты административного здания</text:span></text:p>
          </table:table-cell>
          <table:table-cell table:style-name="Таблица2.A1" office:value-type="string">
            <text:p text:style-name="P18"><text:span text:style-name="T4">8</text:span></text:p>
          </table:table-cell>
          <table:table-cell table:style-name="Таблица2.A1" office:value-type="string">
            <text:p text:style-name="P15"/>
            <text:p text:style-name="P18"><text:span text:style-name="T4">« Гигиенические требования к микроклимату производственных помещений» СанПин 2.2.4.548-96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4">Контроль за</text:span></text:p>
            <text:p text:style-name="P18"><text:span text:style-name="T4">состоянием</text:span></text:p>
            <text:p text:style-name="P18"><text:span text:style-name="T4">системы</text:span></text:p>
            <text:p text:style-name="P18"><text:span text:style-name="T4">отопления</text:span></text:p>
            <text:p text:style-name="P15"/>
          </table:table-cell>
          <table:table-cell table:style-name="Таблица2.A1" office:value-type="string">
            <text:p text:style-name="P18"><text:span text:style-name="T4">Все помещения</text:span></text:p>
            <text:p text:style-name="P15"/>
          </table:table-cell>
          <table:table-cell table:style-name="Таблица2.A1" office:value-type="string">
            <text:p text:style-name="P18"><text:span text:style-name="T4">Осенне-зимний</text:span></text:p>
            <text:p text:style-name="P18"><text:span text:style-name="T4">период –</text:span></text:p>
            <text:p text:style-name="P18"><text:span text:style-name="T4">постоянно,</text:span></text:p>
            <text:p text:style-name="P18"><text:span text:style-name="T4">летний период</text:span></text:p>
            <text:p text:style-name="P18"><text:span text:style-name="T4">– по мере</text:span></text:p>
            <text:p text:style-name="P18"><text:span text:style-name="T4">необходимости</text:span></text:p>
          </table:table-cell>
          <table:table-cell table:style-name="Таблица2.A1" office:value-type="string">
            <text:p text:style-name="P18"><text:span text:style-name="T4">8</text:span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4">Контроль за</text:span></text:p>
            <text:p text:style-name="P18"><text:span text:style-name="T4">системой</text:span></text:p>
            <text:p text:style-name="P18"><text:span text:style-name="T4">электроснабжения</text:span></text:p>
          </table:table-cell>
          <table:table-cell table:style-name="Таблица2.A1" office:value-type="string">
            <text:p text:style-name="P18"><text:span text:style-name="T4">Все помещения </text:span></text:p>
          </table:table-cell>
          <table:table-cell table:style-name="Таблица2.A1" office:value-type="string">
            <text:p text:style-name="P18"><text:span text:style-name="T4">Постоянно</text:span></text:p>
          </table:table-cell>
          <table:table-cell table:style-name="Таблица2.A1" office:value-type="string">
            <text:p text:style-name="P18"><text:span text:style-name="T4">8</text:span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4">Контроль за</text:span></text:p>
            <text:p text:style-name="P18"><text:span text:style-name="T4">своевременным</text:span></text:p>
            <text:p text:style-name="P18"><text:span text:style-name="T4">вывозом твердых</text:span></text:p>
            <text:p text:style-name="P18"><text:span text:style-name="T4">бытовых отходов</text:span></text:p>
          </table:table-cell>
          <table:table-cell table:style-name="Таблица2.A1" office:value-type="string">
            <text:p text:style-name="P18"><text:span text:style-name="T4">Весь объект </text:span></text:p>
          </table:table-cell>
          <table:table-cell table:style-name="Таблица2.A1" office:value-type="string">
            <text:p text:style-name="P18"><text:span text:style-name="T4">Постоянно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18"><text:span text:style-name="T4">Контроль за</text:span></text:p>
            <text:p text:style-name="P18"><text:span text:style-name="T4">санитарно-</text:span></text:p>
            <text:p text:style-name="P18"><text:soft-page-break/><text:span text:style-name="T4">бытовым</text:span></text:p>
            <text:p text:style-name="P18"><text:span text:style-name="T4">обеспечением</text:span></text:p>
          </table:table-cell>
          <table:table-cell table:style-name="Таблица2.A1" office:value-type="string">
            <text:p text:style-name="P18"><text:span text:style-name="T4">Весь объект</text:span></text:p>
          </table:table-cell>
          <table:table-cell table:style-name="Таблица2.A1" office:value-type="string">
            <text:p text:style-name="P18"><text:span text:style-name="T4">Один раз в</text:span></text:p>
            <text:p text:style-name="P18"><text:span text:style-name="T4">месяц -</text:span></text:p>
            <text:p text:style-name="P18"><text:soft-page-break/><text:span text:style-name="T4">генеральная</text:span></text:p>
            <text:p text:style-name="P18"><text:span text:style-name="T4">уборка</text:span></text:p>
            <text:p text:style-name="P18"><text:span text:style-name="T4">помещений</text:span></text:p>
          </table:table-cell>
          <table:table-cell table:style-name="Таблица2.A1" office:value-type="string">
            <text:p text:style-name="P18"><text:span text:style-name="T4">СанПин</text:span></text:p>
            <text:p text:style-name="P18"><text:span text:style-name="T4">2.4.3.1186-03</text:span></text:p>
            <text:p text:style-name="P15"><text:soft-page-break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8"><text:span text:style-name="T4">Весь объект</text:span></text:p>
          </table:table-cell>
          <table:table-cell table:style-name="Таблица2.A1" office:value-type="string">
            <text:p text:style-name="P18"><text:span text:style-name="T4">Два раза в</text:span></text:p>
            <text:p text:style-name="P18"><text:span text:style-name="T4">течение года -</text:span></text:p>
            <text:p text:style-name="P18"><text:span text:style-name="T4">очистку стекол,</text:span></text:p>
            <text:p text:style-name="P18"><text:span text:style-name="T4">рам и оконных</text:span></text:p>
            <text:p text:style-name="P18"><text:span text:style-name="T4">проемов</text:span></text:p>
            <text:p text:style-name="P15"/>
          </table:table-cell>
          <table:table-cell table:style-name="Таблица2.A1" office:value-type="string">
            <text:p text:style-name="P18"><text:span text:style-name="T4">СанПин</text:span></text:p>
            <text:p text:style-name="P18"><text:span text:style-name="T4">2.4.3.1186-03</text:span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8"><text:span text:style-name="T4">Весь объект</text:span></text:p>
          </table:table-cell>
          <table:table-cell table:style-name="Таблица2.A1" office:value-type="string">
            <text:p text:style-name="P18"><text:span text:style-name="T4">Ежедневная</text:span></text:p>
            <text:p text:style-name="P18"><text:span text:style-name="T4">уборка</text:span></text:p>
            <text:p text:style-name="P18"><text:span text:style-name="T4">помещений</text:span></text:p>
          </table:table-cell>
          <table:table-cell table:style-name="Таблица2.A1" office:value-type="string">
            <text:p text:style-name="P18"><text:span text:style-name="T4">СанПин</text:span></text:p>
            <text:p text:style-name="P18"><text:span text:style-name="T4">2.4.3.1186-03</text:span></text:p>
          </table:table-cell>
          <table:table-cell table:style-name="Таблица2.A1" office:value-type="string">
            <text:p text:style-name="P19"/>
          </table:table-cell>
        </table:table-row>
      </table:table>
      <text:p text:style-name="P10"/>
      <text:p text:style-name="P16"><text:span text:style-name="T6">6. Перечень профилактических мероприятий</text:span>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8"><text:span text:style-name="T4">№</text:span></text:p>
            <text:p text:style-name="P18"><text:span text:style-name="T4">п\п</text:span></text:p>
          </table:table-cell>
          <table:table-cell table:style-name="Таблица3.A1" office:value-type="string">
            <text:p text:style-name="P18"><text:span text:style-name="T4">Наименование мероприятий </text:span></text:p>
          </table:table-cell>
          <table:table-cell table:style-name="Таблица3.A1" office:value-type="string">
            <text:p text:style-name="P18"><text:span text:style-name="T4">Сроки исполнения </text:span></text:p>
            <text:p text:style-name="P15"/>
          </table:table-cell>
          <table:table-cell table:style-name="Таблица3.A1" office:value-type="string">
            <text:p text:style-name="P18"><text:span text:style-name="T4">Ответственные за</text:span></text:p>
            <text:p text:style-name="P18"><text:span text:style-name="T4">исполнение</text:span>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4">1</text:span></text:p>
          </table:table-cell>
          <table:table-cell table:style-name="Таблица3.A1" office:value-type="string">
            <text:p text:style-name="P18"><text:span text:style-name="T4">Проведение инструктажей по охране</text:span></text:p>
            <text:p text:style-name="P18"><text:span text:style-name="T4">труда на рабочем месте</text:span></text:p>
          </table:table-cell>
          <table:table-cell table:style-name="Таблица3.A1" office:value-type="string">
            <text:p text:style-name="P18"><text:span text:style-name="T4">1 раз в год</text:span></text:p>
          </table:table-cell>
          <table:table-cell table:style-name="Таблица3.A1" office:value-type="string">
            <text:p text:style-name="P18"><text:span text:style-name="T4">Иванова Е.В.</text:span>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4">2</text:span></text:p>
          </table:table-cell>
          <table:table-cell table:style-name="Таблица3.A1" office:value-type="string">
            <text:p text:style-name="P18"><text:span text:style-name="T4">Проведение СОУТ </text:span></text:p>
          </table:table-cell>
          <table:table-cell table:style-name="Таблица3.A1" office:value-type="string">
            <text:p text:style-name="P18"><text:span text:style-name="T4">Один раз в 5 лет</text:span></text:p>
          </table:table-cell>
          <table:table-cell table:style-name="Таблица3.A1" office:value-type="string">
            <text:p text:style-name="P18"><text:span text:style-name="T4">Иванова Е.В.</text:span>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4">3</text:span></text:p>
          </table:table-cell>
          <table:table-cell table:style-name="Таблица3.A1" office:value-type="string">
            <text:p text:style-name="P18"><text:span text:style-name="T4">Изучение безопасных методов труда</text:span></text:p>
            <text:p text:style-name="P18"><text:span text:style-name="T4">работниками администрации</text:span></text:p>
          </table:table-cell>
          <table:table-cell table:style-name="Таблица3.A1" office:value-type="string">
            <text:p text:style-name="P18"><text:span text:style-name="T4">в течение всего года</text:span></text:p>
          </table:table-cell>
          <table:table-cell table:style-name="Таблица3.A1" office:value-type="string">
            <text:p text:style-name="P18"><text:span text:style-name="T4">Иванова Е.В.</text:span>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4">4</text:span></text:p>
          </table:table-cell>
          <table:table-cell table:style-name="Таблица3.A1" office:value-type="string">
            <text:p text:style-name="P18"><text:span text:style-name="T4">Обеспечение инструкциями по охране</text:span></text:p>
            <text:p text:style-name="P18"><text:span text:style-name="T4">труда</text:span></text:p>
          </table:table-cell>
          <table:table-cell table:style-name="Таблица3.A1" office:value-type="string">
            <text:p text:style-name="P18"><text:span text:style-name="T4">постоянно</text:span></text:p>
          </table:table-cell>
          <table:table-cell table:style-name="Таблица3.A1" office:value-type="string">
            <text:p text:style-name="P18"><text:span text:style-name="T4">Иванова Е.В.</text:span>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4">5</text:span></text:p>
          </table:table-cell>
          <table:table-cell table:style-name="Таблица3.A1" office:value-type="string">
            <text:p text:style-name="P18"><text:span text:style-name="T4">Инструктаж вновь принятых работников </text:span></text:p>
          </table:table-cell>
          <table:table-cell table:style-name="Таблица3.A1" office:value-type="string">
            <text:p text:style-name="P18"><text:span text:style-name="T4">В течение всего года</text:span></text:p>
          </table:table-cell>
          <table:table-cell table:style-name="Таблица3.A1" office:value-type="string">
            <text:p text:style-name="P18"><text:span text:style-name="T4">Иванова Е.В.</text:span>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4">6</text:span></text:p>
          </table:table-cell>
          <table:table-cell table:style-name="Таблица3.A1" office:value-type="string">
            <text:p text:style-name="P18"><text:span text:style-name="T4">Обеспечение работников администрации</text:span></text:p>
            <text:p text:style-name="P18"><text:span text:style-name="T4">специальными средствами</text:span></text:p>
            <text:p text:style-name="P18"><text:span text:style-name="T4">индивидуальной защиты (моющие</text:span></text:p>
            <text:p text:style-name="P18"><text:span text:style-name="T4">средства)</text:span></text:p>
          </table:table-cell>
          <table:table-cell table:style-name="Таблица3.A1" office:value-type="string">
            <text:p text:style-name="P18"><text:span text:style-name="T4">Постоянно</text:span></text:p>
          </table:table-cell>
          <table:table-cell table:style-name="Таблица3.A1" office:value-type="string">
            <text:p text:style-name="P18"><text:span text:style-name="T4">Шеметова Н.А.</text:span>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4">7</text:span></text:p>
          </table:table-cell>
          <table:table-cell table:style-name="Таблица3.A1" office:value-type="string">
            <text:p text:style-name="P18"><text:span text:style-name="T4">Проведение ремонта кабинетов и</text:span></text:p>
            <text:p text:style-name="P18"><text:span text:style-name="T4">коридоров административного здания</text:span></text:p>
          </table:table-cell>
          <table:table-cell table:style-name="Таблица3.A1" office:value-type="string">
            <text:p text:style-name="P18"><text:span text:style-name="T4">По мере</text:span></text:p>
            <text:p text:style-name="P18"><text:span text:style-name="T4">необходимости</text:span></text:p>
          </table:table-cell>
          <table:table-cell table:style-name="Таблица3.A1" office:value-type="string">
            <text:p text:style-name="P18"><text:span text:style-name="T4">Шеметова Н.А.</text:span></text:p>
          </table:table-cell>
        </table:table-row>
      </table:table>
      <text:p text:style-name="P10"><text:soft-page-break/></text:p>
      <text:p text:style-name="P10"/>
      <text:p text:style-name="P10"/>
      <text:p text:style-name="P16"><text:span text:style-name="T6">7. Перечень должностей работников, подлежащих медицинским осмотрам</text:span></text:p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8"><text:span text:style-name="T4">Должность</text:span></text:p>
            <text:p text:style-name="P15"/>
          </table:table-cell>
          <table:table-cell table:style-name="Таблица4.A1" office:value-type="string">
            <text:p text:style-name="P18"><text:span text:style-name="T4">Кол-во</text:span></text:p>
            <text:p text:style-name="P18"><text:span text:style-name="T4">персонала</text:span></text:p>
          </table:table-cell>
          <table:table-cell table:style-name="Таблица4.A1" office:value-type="string">
            <text:p text:style-name="P18"><text:span text:style-name="T4">Вид осмотра</text:span></text:p>
            <text:p text:style-name="P15"/>
          </table:table-cell>
          <table:table-cell table:style-name="Таблица4.A1" office:value-type="string">
            <text:p text:style-name="P18"><text:span text:style-name="T4">Периодичность</text:span></text:p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18"><text:span text:style-name="T4">Глава</text:span></text:p>
            <text:p text:style-name="P18"><text:span text:style-name="T4">сельсовета,</text:span></text:p>
            <text:p text:style-name="P18"><text:span text:style-name="T4">заместитель главы,</text:span></text:p>
            <text:p text:style-name="P18"><text:span text:style-name="T4">ведущий специалист ,главный <text:s/>специалист, специалист 1</text:span></text:p>
            <text:p text:style-name="P18"><text:span text:style-name="T4">категории</text:span></text:p>
            <text:p text:style-name="P15"/>
          </table:table-cell>
          <table:table-cell table:style-name="Таблица4.A1" office:value-type="string">
            <text:p text:style-name="P18"><text:span text:style-name="T4">5 человек</text:span></text:p>
          </table:table-cell>
          <table:table-cell table:style-name="Таблица4.A1" office:value-type="string">
            <text:p text:style-name="P18"><text:span text:style-name="T4">Медицинский осмотр</text:span></text:p>
            <text:p text:style-name="P15"/>
            <text:p text:style-name="P18"><text:span text:style-name="T4">Флюорографическое обследование</text:span></text:p>
          </table:table-cell>
          <table:table-cell table:style-name="Таблица4.A1" office:value-type="string">
            <text:p text:style-name="P18"><text:span text:style-name="T4">При поступлении на работу</text:span></text:p>
            <text:p text:style-name="P18"><text:span text:style-name="T4">1 раз в год</text:span></text:p>
          </table:table-cell>
        </table:table-row>
        <table:table-row table:style-name="Таблица4.1">
          <table:table-cell table:style-name="Таблица4.A1" office:value-type="string">
            <text:p text:style-name="P18"><text:span text:style-name="T4">Специалист по кадрам, бухгалтер, начальник ВУС, <text:s/>специалист по транспорту и охране труда, инструктор по физической культуре</text:span></text:p>
          </table:table-cell>
          <table:table-cell table:style-name="Таблица4.A1" office:value-type="string">
            <text:p text:style-name="P18"><text:span text:style-name="T4">6 человек</text:span></text:p>
          </table:table-cell>
          <table:table-cell table:style-name="Таблица4.A1" office:value-type="string">
            <text:p text:style-name="P18"><text:span text:style-name="T4">Медицинский осмотр</text:span></text:p>
            <text:p text:style-name="P15"/>
            <text:p text:style-name="P18"><text:span text:style-name="T4">Флюорографическое обследование</text:span></text:p>
          </table:table-cell>
          <table:table-cell table:style-name="Таблица4.A1" office:value-type="string">
            <text:p text:style-name="P18"><text:span text:style-name="T4">При поступлении на работу</text:span></text:p>
            <text:p text:style-name="P18"><text:span text:style-name="T4">1 раз в год</text:span></text:p>
          </table:table-cell>
        </table:table-row>
        <table:table-row table:style-name="Таблица4.1">
          <table:table-cell table:style-name="Таблица4.A1" office:value-type="string">
            <text:p text:style-name="P18"><text:span text:style-name="T4">Водитель </text:span></text:p>
          </table:table-cell>
          <table:table-cell table:style-name="Таблица4.A1" office:value-type="string">
            <text:p text:style-name="P18"><text:span text:style-name="T4">5 человек </text:span></text:p>
            <text:p text:style-name="P15"/>
          </table:table-cell>
          <table:table-cell table:style-name="Таблица4.A1" office:value-type="string">
            <text:p text:style-name="P18"><text:span text:style-name="T4">При поступлении на</text:span></text:p>
            <text:p text:style-name="P18"><text:span text:style-name="T4">Работу,</text:span></text:p>
            <text:p text:style-name="P18"><text:span text:style-name="T4">Ежедневный,</text:span></text:p>
            <text:p text:style-name="P18"><text:span text:style-name="T4">Периодический</text:span></text:p>
            <text:p text:style-name="P18"><text:span text:style-name="T4">медицинский осмотр</text:span></text:p>
            <text:p text:style-name="P18"><text:span text:style-name="T4">работников в сроки,</text:span></text:p>
            <text:p text:style-name="P18"><text:span text:style-name="T4">указанные в Перечне</text:span></text:p>
            <text:p text:style-name="P18"><text:span text:style-name="T4">факторов и перечне</text:span></text:p>
            <text:p text:style-name="P18"><text:span text:style-name="T4">работ Приказа МЗ и</text:span></text:p>
            <text:p text:style-name="P18"><text:span text:style-name="T4">СР РФ от 12.04.2011</text:span></text:p>
            <text:p text:style-name="P18"><text:span text:style-name="T4">№ 302н. Приложение</text:span></text:p>
            <text:p text:style-name="P18"><text:span text:style-name="T4">1, п. 4.1</text:span></text:p>
            <text:p text:style-name="P18"><text:span text:style-name="T4">Приложение 2, п. 27</text:span></text:p>
            <text:p text:style-name="P18"><text:soft-page-break/><text:span text:style-name="T4">Флюорографическое обследование</text:span></text:p>
          </table:table-cell>
          <table:table-cell table:style-name="Таблица4.A1" office:value-type="string">
            <text:p text:style-name="P18"><text:span text:style-name="T4">При поступлении на работу</text:span></text:p>
            <text:p text:style-name="P18"><text:span text:style-name="T4">Ежедневно</text:span></text:p>
            <text:p text:style-name="P15"/>
            <text:p text:style-name="P18"><text:span text:style-name="T4">1 раз в 2</text:span></text:p>
            <text:p text:style-name="P18"><text:span text:style-name="T4">Года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8"><text:soft-page-break/><text:span text:style-name="T4">1 раз в год</text:span></text:p>
          </table:table-cell>
        </table:table-row>
        <table:table-row table:style-name="Таблица4.1">
          <table:table-cell table:style-name="Таблица4.A1" office:value-type="string">
            <text:p text:style-name="P18"><text:span text:style-name="T4">Уборщик</text:span></text:p>
            <text:p text:style-name="P18"><text:span text:style-name="T4">служебных</text:span></text:p>
            <text:p text:style-name="P18"><text:span text:style-name="T4">помещений, уборщик территории,</text:span></text:p>
            <text:p text:style-name="P18"><text:span text:style-name="T4">дворник, рабочий по ремонту и обслуживанию зданий</text:span></text:p>
            <text:p text:style-name="P15"/>
          </table:table-cell>
          <table:table-cell table:style-name="Таблица4.A1" office:value-type="string">
            <text:p text:style-name="P18"><text:span text:style-name="T4">4 человек</text:span></text:p>
          </table:table-cell>
          <table:table-cell table:style-name="Таблица4.A1" office:value-type="string">
            <text:p text:style-name="P18"><text:span text:style-name="T4">Медицинский осмотр</text:span></text:p>
            <text:p text:style-name="P15"/>
            <text:p text:style-name="P18"><text:span text:style-name="T4">Флюорографическое обследование</text:span></text:p>
          </table:table-cell>
          <table:table-cell table:style-name="Таблица4.A1" office:value-type="string">
            <text:p text:style-name="P18"><text:span text:style-name="T4">При поступлении на работу</text:span></text:p>
            <text:p text:style-name="P18"><text:span text:style-name="T4">1 раз в год</text:span></text:p>
          </table:table-cell>
        </table:table-row>
      </table:table>
      <text:p text:style-name="P10"/>
      <text:p text:style-name="P17"><text:span text:style-name="T6">8. Перечень форм учета и отчетности, установленной действующим законодательством по вопросам, связанным с осуществлением производственного контроля</text:span></text:p>
      <text:p text:style-name="P12"/>
      <text:p text:style-name="P17"><text:span text:style-name="T8">1. Журналы инструктажей (вводного, <text:s/>на рабочем месте).</text:span></text:p>
      <text:p text:style-name="P17"><text:span text:style-name="T8">2. Списки должностей работников, подлежащих периодическим медицинским осмотрам.</text:span></text:p>
      <text:p text:style-name="P17"><text:span text:style-name="T8">3. Протоколы лабораторных исследований аккредитованных лабораторий.</text:span></text:p>
      <text:p text:style-name="P12"/>
      <text:p text:style-name="P17"><text:span text:style-name="T6">9. Перечень возможных аварийных ситуаций, связанных с остановкой производства, нарушениями технологических процессов, иных создающих угрозу санитарно-эпидемиологическому благополучию населения ситуаций, при возникновении которых осуществляется информирование населения, органов местного самоуправления, органов, уполномоченных осуществлять государственный санитарно-эпидемиологический надзор</text:span></text:p>
      <text:p text:style-name="P12"/>
      <text:p text:style-name="P16"><text:span text:style-name="T8">отключение электроснабжения;</text:span></text:p>
      <text:p text:style-name="P16"><text:span text:style-name="T8">аварийные ситуации на инженерных сетях;</text:span></text:p>
      <text:p text:style-name="P16"><text:span text:style-name="T8">получение нестандартных анализов при производственном контроле;</text:span></text:p>
      <text:p text:style-name="P16"><text:span text:style-name="T8">разрушения большого количества ртутьсодержащих ламп;</text:span></text:p>
      <text:p text:style-name="P16"><text:span text:style-name="T8">непредвиденные ЧС, пожар, смерч, ураган, обвал, обрушение.</text:span></text:p>
      <text:p text:style-name="P10"/>
      <text:p text:style-name="P17"><text:span text:style-name="T6">10. Мероприятия по улучшению и оздоровлению условий труда на 2020 – 2021 годы</text:span></text:p>
      <text:p text:style-name="P10"/>
      <table:table table:name="Таблица5" table:style-name="Таблица5">
        <table:table-column table:style-name="Таблица5.A" table:number-columns-repeated="2"/>
        <table:table-column table:style-name="Таблица5.C"/>
        <table:table-row table:style-name="Таблица5.1">
          <table:table-cell table:style-name="Таблица5.A1" office:value-type="string">
            <text:p text:style-name="P18"><text:span text:style-name="T4">Наименование мероприятия </text:span></text:p>
          </table:table-cell>
          <table:table-cell table:style-name="Таблица5.A1" office:value-type="string">
            <text:p text:style-name="P18"><text:span text:style-name="T4">Цель мероприятия </text:span></text:p>
          </table:table-cell>
          <table:table-cell table:style-name="Таблица5.A1" office:value-type="string">
            <text:p text:style-name="P18"><text:span text:style-name="T4">Срок выполнения</text:span></text:p>
          </table:table-cell>
        </table:table-row>
        <table:table-row table:style-name="Таблица5.1">
          <table:table-cell table:style-name="Таблица5.A1" office:value-type="string">
            <text:p text:style-name="P18"><text:span text:style-name="T4">Проведение медосмотра</text:span></text:p>
            <text:p text:style-name="P18"><text:span text:style-name="T4">работников </text:span><text:soft-page-break/><text:span text:style-name="T4">администрации</text:span></text:p>
          </table:table-cell>
          <table:table-cell table:style-name="Таблица5.A1" office:value-type="string">
            <text:p text:style-name="P18"><text:span text:style-name="T4">Выявление на ранней стадии</text:span></text:p>
            <text:p text:style-name="P18"><text:span text:style-name="T4">заболеваний</text:span></text:p>
            <text:p text:style-name="P15"><text:soft-page-break/></text:p>
          </table:table-cell>
          <table:table-cell table:style-name="Таблица5.A1" office:value-type="string">
            <text:p text:style-name="P18"><text:span text:style-name="T4">ежегодно</text:span></text:p>
          </table:table-cell>
        </table:table-row>
        <table:table-row table:style-name="Таблица5.1">
          <table:table-cell table:style-name="Таблица5.A1" office:value-type="string">
            <text:p text:style-name="P18"><text:span text:style-name="T4">Обеспечение моющими средствами</text:span></text:p>
          </table:table-cell>
          <table:table-cell table:style-name="Таблица5.A1" office:value-type="string">
            <text:p text:style-name="P18"><text:span text:style-name="T4">Соблюдение гигиенических требований</text:span></text:p>
            <text:p text:style-name="P15"/>
          </table:table-cell>
          <table:table-cell table:style-name="Таблица5.A1" office:value-type="string">
            <text:p text:style-name="P18"><text:span text:style-name="T4">ежемесячно</text:span></text:p>
          </table:table-cell>
        </table:table-row>
        <table:table-row table:style-name="Таблица5.1">
          <table:table-cell table:style-name="Таблица5.A1" office:value-type="string">
            <text:p text:style-name="P18"><text:span text:style-name="T4">Проведение «дня охраны труда» </text:span></text:p>
          </table:table-cell>
          <table:table-cell table:style-name="Таблица5.A1" office:value-type="string">
            <text:p text:style-name="P18"><text:span text:style-name="T4">Информирование <text:s/>работников</text:span></text:p>
          </table:table-cell>
          <table:table-cell table:style-name="Таблица5.A1" office:value-type="string">
            <text:p text:style-name="P18"><text:span text:style-name="T4">ежегодно</text:span></text:p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Наталья Шеметова</dc:creator>
    <meta:editing-cycles>19</meta:editing-cycles>
    <meta:print-date>2020-07-02T02:13:00</meta:print-date>
    <meta:creation-date>2019-07-15T09:33:00</meta:creation-date>
    <dc:date>2020-07-06T07:45:16.40</dc:date>
    <meta:editing-duration>PT2M48S</meta:editing-duration>
    <meta:generator>OpenOffice/4.1.2$Win32 OpenOffice.org_project/412m3$Build-9782</meta:generator>
    <meta:document-statistic meta:table-count="5" meta:image-count="0" meta:object-count="0" meta:page-count="10" meta:paragraph-count="288" meta:word-count="1399" meta:character-count="120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