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5.627cm"/>
    </style:style>
    <style:style style:name="Таблица1.B" style:family="table-column">
      <style:table-column-properties style:column-width="5.623cm"/>
    </style:style>
    <style:style style:name="Таблица1.C" style:family="table-column">
      <style:table-column-properties style:column-width="5.63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pboth">
      <style:paragraph-properties fo:margin-top="0cm" fo:margin-bottom="0cm" style:line-height-at-least="0.582cm" fo:text-align="justify" style:justify-single-word="false"/>
    </style:style>
    <style:style style:name="P2" style:family="paragraph" style:parent-style-name="pboth">
      <style:paragraph-properties fo:margin-top="0cm" fo:margin-bottom="0cm" style:line-height-at-least="0.582cm" fo:text-align="justify" style:justify-single-word="false"/>
      <style:text-properties fo:color="#000000" fo:font-size="14pt" style:font-size-asian="14pt" style:font-size-complex="14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orphans="0" fo:widows="0"/>
    </style:style>
    <style:style style:name="P8"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P12" style:family="paragraph" style:parent-style-name="Standard">
      <style:paragraph-properties fo:margin-top="0cm" fo:margin-bottom="0cm" style:line-height-at-least="0.176cm" fo:text-align="justify" style:justify-single-word="false" fo:hyphenation-ladder-count="no-limit"/>
      <style:text-properties style:font-name="Times New Roman" fo:font-size="14pt" style:letter-kerning="true" style:font-name-asian="Calibri1" style:font-size-asian="14pt" style:language-asian="ar" style:country-asian="SA" style:font-name-complex="Times New Roman1" style:font-size-complex="14pt" fo:hyphenate="false" fo:hyphenation-remain-char-count="2" fo:hyphenation-push-char-count="2"/>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style:line-height-at-least="0.176cm" fo:text-align="justify" style:justify-single-word="false" fo:hyphenation-ladder-count="no-limit"/>
      <style:text-properties fo:hyphenate="false" fo:hyphenation-remain-char-count="2" fo:hyphenation-push-char-count="2"/>
    </style:style>
    <style:style style:name="P15" style:family="paragraph" style:parent-style-name="Standard" style:master-page-name="Standard">
      <style:paragraph-properties fo:margin-top="0cm" fo:margin-bottom="0cm" fo:line-height="100%" fo:text-align="center" style:justify-single-word="false" style:page-number="auto"/>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176cm" fo:text-align="justify" style:justify-single-word="false" fo:hyphenation-ladder-count="no-limit" fo:text-indent="1cm" style:auto-text-indent="false"/>
      <style:text-properties style:font-name="Times New Roman" fo:font-size="14pt" style:letter-kerning="true" style:font-name-asian="Calibri1" style:font-size-asian="14pt" style:language-asian="ar" style:country-asian="SA" style:font-name-complex="Times New Roman1" style:font-size-complex="14pt" fo:hyphenate="false" fo:hyphenation-remain-char-count="2" fo:hyphenation-push-char-count="2"/>
    </style:style>
    <style:style style:name="P18" style:family="paragraph" style:parent-style-name="No_20_Spacing">
      <style:paragraph-properties fo:text-align="center" style:justify-single-word="false"/>
    </style:style>
    <style:style style:name="P19" style:family="paragraph" style:parent-style-name="No_20_Spacing">
      <style:paragraph-properties fo:text-align="center" style:justify-single-word="false"/>
      <style:text-properties style:font-name="Times New Roman" fo:font-size="14pt" fo:font-weight="bold" style:font-name-asian="Times New Roman1" style:font-size-asian="14pt" style:language-asian="ar" style:country-asian="SA" style:font-weight-asian="bold" style:font-size-complex="14pt"/>
    </style:style>
    <style:style style:name="P20" style:family="paragraph" style:parent-style-name="No_20_Spacing">
      <style:paragraph-properties fo:text-align="justify" style:justify-single-word="false"/>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size-complex="14pt"/>
    </style:style>
    <style:style style:name="T3" style:family="text">
      <style:text-properties style:font-name="Times New Roman" fo:font-size="14pt" style:font-name-asian="Times New Roman1" style:font-size-asian="14pt" style:language-asian="ar" style:country-asian="SA" style:font-size-complex="14pt"/>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ar" style:country-asian="SA" style:font-weight-asian="bold" style:font-size-complex="14pt"/>
    </style:style>
    <style:style style:name="T6"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7"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style:letter-kerning="true" style:font-name-asian="Calibri1" style:font-size-asian="14pt" style:language-asian="ar" style:country-asian="SA" style:font-name-complex="Times New Roman1" style:font-size-complex="14pt"/>
    </style:style>
    <style:style style:name="T9" style:family="text">
      <style:text-properties style:font-name="Times New Roman" fo:font-size="14pt" style:letter-kerning="true" style:font-name-asian="Times New Roman1" style:font-size-asian="14pt" style:language-asian="ar" style:country-asian="SA" style:font-name-complex="Times New Roman1" style:font-size-complex="14pt"/>
    </style:style>
    <style:style style:name="T10" style:family="text">
      <style:text-properties style:font-name="Times New Roman" fo:font-size="14pt" fo:font-style="italic" style:letter-kerning="true" style:font-name-asian="Times New Roman1" style:font-size-asian="14pt" style:language-asian="ar" style:country-asian="SA" style:font-style-asian="italic" style:font-name-complex="Times New Roman1" style:font-size-complex="14pt"/>
    </style:style>
    <style:style style:name="T11" style:family="text">
      <style:text-properties style:font-name="Times New Roman" fo:font-size="14pt" style:font-size-asian="14pt" style:font-name-complex="Times New Roman1" style:font-size-complex="14pt"/>
    </style:style>
    <style:style style:name="T12" style:family="text">
      <style:text-properties fo:font-size="14pt"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style:font-name="Times New Roman" fo:font-size="14pt" style:font-name-asian="Calibri1" style:font-size-asian="14pt" style:language-asian="ru" style:country-asian="RU" style:font-name-complex="Times New Roman1" style:font-size-complex="14pt" style:font-weight-complex="bold"/>
    </style:style>
    <style:style style:name="T15" style:family="text">
      <style:text-properties fo:color="#000000" style:font-name="Times New Roman" fo:font-size="14pt" fo:language="en" fo:country="US" style:font-name-asian="Calibri1" style:font-size-asian="14pt" style:language-asian="ru" style:country-asian="RU"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Администрация Гляденского <text:s/>сельсовета</text:span></text:p>
      <text:p text:style-name="P5"><text:span text:style-name="T1">Назаровского района</text:span></text:p>
      <text:p text:style-name="P5"><text:span text:style-name="T1">Красноярского края</text:span></text:p>
      <text:p text:style-name="P9"/>
      <text:p text:style-name="P5"><text:span text:style-name="T4">ПОСТАНОВЛЕНИЕ </text:span></text:p>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text:span text:style-name="T1">02.07.2020 г.</text:span></text:p>
          </table:table-cell>
          <table:table-cell table:style-name="Таблица1.A1" office:value-type="string">
            <text:p text:style-name="P5"><text:span text:style-name="T1">п. Глядень</text:span></text:p>
          </table:table-cell>
          <table:table-cell table:style-name="Таблица1.A1" office:value-type="string">
            <text:p text:style-name="P4"><text:span text:style-name="T1"><text:s text:c="25"/>№ 31-П</text:span></text:p>
          </table:table-cell>
        </table:table-row>
        <table:table-row table:style-name="Таблица1.1">
          <table:table-cell table:style-name="Таблица1.A1" office:value-type="string">
            <text:p text:style-name="P10"/>
          </table:table-cell>
          <table:table-cell table:style-name="Таблица1.A1" office:value-type="string">
            <text:p text:style-name="P9"/>
          </table:table-cell>
          <table:table-cell table:style-name="Таблица1.A1" office:value-type="string">
            <text:p text:style-name="P8"/>
          </table:table-cell>
        </table:table-row>
      </table:table>
      <text:p text:style-name="P5"><text:span text:style-name="T4">О внесении изменений в постановление от 20.10.2017 г. № 61-П</text:span></text:p>
      <text:p text:style-name="P18"><text:span text:style-name="T5">Об утверждении Административного регламента по предоставлению <text:s/>муниципальной услуги <text:s/>«Подготовка и выдача разрешения на проведение земляных работ (ордера)»</text:span></text:p>
      <text:p text:style-name="P19"/>
      <text:p text:style-name="P6"><text:span text:style-name="T1"><text:tab/>В соответствии <text:s/>с <text:s/>Федеральным законом от 06.10.2003 <text:s/>№ 131-ФЗ« Об общих принципах организации местного самоуправления в Российской Федерации», <text:s/>руководствуясь Уставом Гляденского сельсовета Назаровского района Красноярского края, <text:s/></text:span></text:p>
      <text:p text:style-name="P5"><text:span text:style-name="T1">ПОСТАНОВЛЯЮ:</text:span></text:p>
      <text:p text:style-name="P20"><text:span text:style-name="T2"><text:s text:c="5"/>1. Внести в постановление <text:s/>администрации Гляденского сельсовета от 20.10.2017 г. № 61-П «</text:span><text:span text:style-name="T3">Об утверждении Административного регламента по предоставлению <text:s/>муниципальной услуги <text:s/>«Подготовка и выдача разрешения на проведение земляных работ (ордера)» </text:span><text:span text:style-name="T2">следующие изменения:</text:span></text:p>
      <text:h text:style-name="P7" text:outline-level="2"><text:span text:style-name="T1"><text:s text:c="5"/>1.1. Раздел <text:s/></text:span><text:span text:style-name="T7">IV</text:span><text:span text:style-name="T4">. Досудебный (внесудебный) порядок обжалования решений и действий (бездействия) администрации, <text:s/>а также должностных лиц администрации» </text:span><text:span text:style-name="T1">изложить в новой редакции: </text:span></text:h>
      <text:h text:style-name="P7" text:outline-level="2"><text:span text:style-name="T1"><text:s text:c="6"/></text:span><text:span text:style-name="T6">IV</text:span><text:span text:style-name="T1">. Досудебный (внесудебный) порядок обжалования решений и действий (бездействия) администрации, а также должностных</text:span></text:h>
      <text:p text:style-name="P13"><text:span text:style-name="T1">лиц администрации </text:span></text:p>
      <text:p text:style-name="P16"><text:span text:style-name="T1">4.1. Заявители либо их представители имеют право на обжалование действий (бездействия) должностных лиц, предоставляющих муниципальную услугу, а также принимаемых ими решений в ходе предоставления муниципальной услуги в досудебном (внесудебном) порядке.</text:span></text:p>
      <text:p text:style-name="P16"><text:span text:style-name="T1">4.2. Предметом досудебного (внесудебного) обжалования является решение, действие (бездействие) Администрации, должностного лица, муниципальных служащих, ответственных за предоставление муниципальной услуги, в том числе:</text:span></text:p>
      <text:p text:style-name="P16"><text:span text:style-name="T1">1) нарушение срока регистрации запроса заявителя о предоставлении муниципальной услуги;</text:span></text:p>
      <text:p text:style-name="P16"><text:span text:style-name="T1">2) нарушение срока предоставления муниципальной услуги;</text:span></text:p>
      <text:p text:style-name="P16"><text:span text:style-name="T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расноярского края, муниципальными правовыми актами Гляденского сельсовета для предоставления муниципальной услуги;</text:span></text:p>
      <text:p text:style-name="P16"><text:soft-page-break/><text:span text:style-name="T1">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ярского края, муниципальными правовыми актами Гляденского сельсовета <text:s/>для предоставления муниципальной услуги, у заявителя;</text:span></text:p>
      <text:p text:style-name="P16"><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расноярского края, муниципальными правовыми актами Гляденского сельсовета;</text:span></text:p>
      <text:p text:style-name="P16"><text:span text:style-name="T1">6) затребование с заявителя при предоставлении муниципальной услуги платы, непредусмотренной нормативными правовыми актами Российской Федерации, нормативными правовыми актами Красноярского края, муниципальными правовыми актами Гляденского сельсовета;</text:span></text:p>
      <text:p text:style-name="P16"><text:span text:style-name="T1">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6"><text:span text:style-name="T1">8) нарушение срока или порядка выдачи документов по результатам предоставления муниципальной услуги;</text:span></text:p>
      <text:p text:style-name="P16"><text:span text:style-name="T1">9)приостановлениепредоставлениямуниципальнойуслуги,еслиоснованияприостановления не предусмотрены федеральными законами и принятыми в соответствии с немирными нормативными правовыми актами Российской Федерации, законами и иными нормативными правовыми актами Красноярского края, муниципальными правовыми актами Гляденского сельсовета.</text:span></text:p>
      <text:p text:style-name="P16"><text:span text:style-name="T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части 1 статьи 7 Федерального закона № 210-ФЗ.</text:span></text:p>
      <text:p text:style-name="P16"><text:span text:style-name="T1">4.3. Жалоба подается в письменной форме на бумажном носителе, в электронной форме в орган, предоставляющий муниципальную услугу. Жалобы на решения, принятые руководителем органа, предоставляющего муниципальную услугу, подаются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16"><text:span text:style-name="T1">Жалоба может быть направлена по почте,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16"><text:soft-page-break/><text:span text:style-name="T1">4.4. Основанием для начала процедуры досудебного (внесудебного) обжалования является подача заявителем жалобы, соответствующей требованиям части 5 статьи 11.2 Федерального закона от 27.07.2010 № 210-ФЗ «Об организации предоставления государственных и муниципальных услуг».</text:span></text:p>
      <text:p text:style-name="P16"><text:span text:style-name="T1">При необходимости в подтверждение своих доводов заявитель либо его представитель прилагает к жалобе необходимые документы и материалы, подтверждающие обоснованность жалобы, либо их копии.</text:span></text:p>
      <text:p text:style-name="P16"><text:span text:style-name="T1">В письменной жалобе в обязательном порядке указывается:</text:span></text:p>
      <text:p text:style-name="P16"><text:span text:style-name="T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span></text:p>
      <text:p text:style-name="P16"><text:span text:style-name="T1">-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6"><text:span text:style-name="T1">-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16"><text:span text:style-name="T1">- доводы, на основании которых заявитель не согласен с решением и действием(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16"><text:span text:style-name="T1">4.5. Заявитель имеет право на получение информации и документов, необходимых для составления и обоснования жалобы в случаях, установленных статьей 11.1 Федерального закона№ 210-ФЗ, при условии, что это не затрагивает права, свободы и законные интересы других лиц, и если указанные информация и документы не содержат сведения, составляющих государственную или иную охраняемую тайну.</text:span></text:p>
      <text:p text:style-name="P16"><text:span text:style-name="T1">4.6.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text:span text:style-name="T12"><text:s text:c="12"/>4.7. </text:span><text:span text:style-name="T13">По результатам рассмотрения жалобы принимается одно из следующих решений:</text:span><text:bookmark text:name="000235"/></text:p>
      <text:p text:style-name="P1"><text:soft-page-break/><text:span text:style-name="T13"><text:s text:c="1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ярского края</text:span><text:bookmark text:name="_GoBack"/><text:span text:style-name="T13">, муниципальными правовыми актами;</text:span></text:p>
      <text:p text:style-name="P1"><text:bookmark text:name="000236"/><text:span text:style-name="T13"><text:s text:c="12"/>2) в удовлетворении жалобы отказывается.</text:span></text:p>
      <text:p text:style-name="P2"/>
      <text:p text:style-name="P14"><text:span text:style-name="T8"><text:s text:c="6"/>2. Контроль за исполнением настоящего постановления</text:span><text:span text:style-name="T9"> </text:span><text:span text:style-name="T8">оставляю за собой</text:span><text:span text:style-name="T10">.</text:span></text:p>
      <text:p text:style-name="P14"><text:span text:style-name="T9"><text:s text:c="5"/>3. Постановление вступает в силу в день, следующий за днем его официального опубликования</text:span><text:span text:style-name="T10"> </text:span><text:span text:style-name="T9">в газете «Своя Газета»</text:span><text:span text:style-name="T8">.</text:span></text:p>
      <text:p text:style-name="P14"><text:span text:style-name="T8"><text:s text:c="5"/>4. Разместить настоящее постановление <text:s/>на официальном сайте Администрации Гляденского сельсовета Назаровского района Красноярского края </text:span><text:span text:style-name="T15">http</text:span><text:span text:style-name="T14">://</text:span><text:span text:style-name="T15">glyaden</text:span><text:span text:style-name="T14">.</text:span><text:span text:style-name="T15">ru</text:span><text:span text:style-name="T14"> <text:s/></text:span><text:span text:style-name="T8">в сети Интернет.</text:span></text:p>
      <text:p text:style-name="P17"/>
      <text:p text:style-name="P12"/>
      <text:p text:style-name="P12"/>
      <text:p text:style-name="P3"><text:span text:style-name="T11">Исполняющий полномочия </text:span></text:p>
      <text:p text:style-name="P3"><text:span text:style-name="T11">Главы Гляденского сельсовета <text:s text:c="52"/>Н.А. Шеметова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pbot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Шеметова</dc:creator>
    <meta:editing-cycles>12</meta:editing-cycles>
    <meta:print-date>2020-07-02T04:25:00</meta:print-date>
    <meta:creation-date>2020-05-12T03:55:00</meta:creation-date>
    <dc:date>2020-07-31T14:08:09.73</dc:date>
    <meta:editing-duration>PT1M28S</meta:editing-duration>
    <meta:generator>OpenOffice/4.1.2$Win32 OpenOffice.org_project/412m3$Build-9782</meta:generator>
    <meta:document-statistic meta:table-count="1" meta:image-count="0" meta:object-count="0" meta:page-count="4" meta:paragraph-count="46" meta:word-count="954" meta:character-count="84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