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88cm"/>
    </style:style>
    <style:style style:name="Таблица1.B" style:family="table-column">
      <style:table-column-properties style:column-width="0.206cm"/>
    </style:style>
    <style:style style:name="Таблица1.C" style:family="table-column">
      <style:table-column-properties style:column-width="1.896cm"/>
    </style:style>
    <style:style style:name="Таблица1.D" style:family="table-column">
      <style:table-column-properties style:column-width="3.413cm"/>
    </style:style>
    <style:style style:name="Таблица1.F" style:family="table-column">
      <style:table-column-properties style:column-width="1.556cm"/>
    </style:style>
    <style:style style:name="Таблица1.G" style:family="table-column">
      <style:table-column-properties style:column-width="1.282cm"/>
    </style:style>
    <style:style style:name="Таблица1.H" style:family="table-column">
      <style:table-column-properties style:column-width="1.286cm"/>
    </style:style>
    <style:style style:name="Таблица1.I" style:family="table-column">
      <style:table-column-properties style:column-width="1.2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.5pt" fo:language="ru" fo:country="RU" style:font-size-asian="14.5pt" style:font-size-complex="16.5pt"/>
    </style:style>
    <style:style style:name="P10" style:family="paragraph" style:parent-style-name="Standard">
      <style:paragraph-properties fo:text-align="justify" style:justify-single-word="false"/>
      <style:text-properties fo:font-size="14.5pt" fo:language="ru" fo:country="RU" style:font-size-asian="14.5pt" style:font-size-complex="16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.5pt" fo:language="ru" fo:country="RU" style:font-size-asian="14.5pt" style:font-size-complex="16.5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break-before="page"/>
    </style:style>
    <style:style style:name="T1" style:family="text">
      <style:text-properties fo:font-size="14.5pt" fo:language="ru" fo:country="RU" style:font-size-asian="14.5pt" style:font-size-complex="16.5pt"/>
    </style:style>
    <style:style style:name="T2" style:family="text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T3" style:family="text">
      <style:text-properties fo:font-size="14.5pt" fo:language="ru" fo:country="RU" style:text-underline-style="solid" style:text-underline-width="auto" style:text-underline-color="font-color" style:font-size-asian="14.5pt" style:font-size-complex="16.5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Гляденского сельсовета</text:span></text:p>
      <text:p text:style-name="P8"><text:span text:style-name="T1">Назаровского района</text:span></text:p>
      <text:p text:style-name="P8"><text:span text:style-name="T1">Красноярского края</text:span></text:p>
      <text:p text:style-name="P9"/>
      <text:p text:style-name="P9"/>
      <text:p text:style-name="P8"><text:span text:style-name="T2">ПОСТАНОВЛЕНИЕ</text:span></text:p>
      <text:p text:style-name="P9"/>
      <text:p text:style-name="P9"/>
      <text:p text:style-name="Standard"><text:span text:style-name="T1">10.07.2020 <text:s text:c="33"/>п. Глядень <text:s text:c="43"/>№ 34-П <text:s text:c="40"/></text:span></text:p>
      <text:p text:style-name="P10"/>
      <text:p text:style-name="P10"/>
      <text:p text:style-name="P11"><text:span text:style-name="T1">Об утверждении Порядка формирования кодов целевых статей расходов, применяемых при формировании и исполнении бюджета Гляденского сельсовета </text:span></text:p>
      <text:p text:style-name="P10"/>
      <text:p text:style-name="P10"/>
      <text:p text:style-name="P14"><text:span text:style-name="T1">Руководствуясь статьей <text:s/>21 Бюджетного кодекса Российской Федерации, руководствуясь Приказом Минфина России «Об утверждении указаний о порядке применения бюджетной классификации российской Федерации», ПОСТАНОВЛЯЮ:</text:span></text:p>
      <text:p text:style-name="P14"><text:span text:style-name="T1">1.Утвердить </text:span><text:span text:style-name="T3">Порядок</text:span><text:span text:style-name="T1"> формирования кодов целевых статей расходов, применяемых при формировании и исполнении бюджета Гляденского сельсовета согласно приложению.</text:span></text:p>
      <text:p text:style-name="P14"><text:span text:style-name="T1">2.Контроль за выполнением постановления оставляю за собой.</text:span></text:p>
      <text:p text:style-name="P14"><text:span text:style-name="T1">3.Постановление вступает в силу со дня подписания и применяется при формировании и исполнении бюджета Гляденского сельсовета начиная с 01.01.2020 года.</text:span></text:p>
      <text:p text:style-name="P15"/>
      <text:p text:style-name="P15"/>
      <text:p text:style-name="P15"/>
      <text:p text:style-name="P15"/>
      <text:p text:style-name="P15"/>
      <text:p text:style-name="Standard"><text:span text:style-name="T1"><text:s/>Исполняющий полномочия</text:span></text:p>
      <text:p text:style-name="Standard"><text:span text:style-name="T1">главы сельсовета<text:tab/> <text:s text:c="67"/><text:tab/>Н.А. Шеметова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2"><text:bookmark-start text:name="_GoBack"/><text:span text:style-name="T5">Приложение 1</text:span></text:p>
      <text:p text:style-name="P12"><text:bookmark-end text:name="_GoBack"/><text:span text:style-name="T5">к постановлению <text:s/></text:span></text:p>
      <text:p text:style-name="P12"><text:span text:style-name="T5">от 10.07.2020 № 34-П</text:span></text:p>
      <text:p text:style-name="P12"><text:span text:style-name="T5"/></text:p>
      <text:p text:style-name="P8"><text:span text:style-name="T6">Порядка формирования кодов целевых статей расходов, применяемых при формировании и исполнении бюджета Гляденского сельсовета</text:span></text:p>
      <text:p text:style-name="P13"/>
      <text:list xml:id="list978213065233287551" text:style-name="WWNum1">
        <text:list-item>
          <text:p text:style-name="P1"><text:span text:style-name="T5">Настоящий Порядок устанавливает основные положения по <text:s/>формированию кодов целевых статей расходов бюджетов, применяемых при формировании и исполнении бюджета Гляденского сельсовета.</text:span></text:p>
        </text:list-item>
        <text:list-item>
          <text:p text:style-name="P1"><text:span text:style-name="T5">В Порядке применяются понятия и термины в значениях, установленных бюджетным законодательством Российской Федерации.</text:span></text:p>
        </text:list-item>
        <text:list-item>
          <text:p text:style-name="P1"><text:span text:style-name="T5">Целевые статьи расходов местного бюджета обеспечивают привязку бюджетных ассигнований к муниципальным программам Гляденского сельсовета и не включенным в муниципальные программы направлениям деятельности органов местного самоуправления Гляденского сельсовета и к расходным обязательствам, подлежащим исполнению за счет средств бюджетов бюджетной системы Российской Федерации.</text:span></text:p>
        </text:list-item>
        <text:list-item>
          <text:p text:style-name="P1"><text:span text:style-name="T5">Структура кода целевой статьи расходов бюджета Гляденского сельсовета состоит из десяти разрядов и включает следующие составные части (таб. 1)</text:span></text:p>
        </text:list-item>
      </text:list>
      <text:p text:style-name="P2"><text:span text:style-name="T5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row table:style-name="Таблица1.1">
          <table:table-cell table:style-name="Таблица1.A1" office:value-type="string">
            <text:p text:style-name="P5"><text:span text:style-name="T5">Целевая статья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T5">Муниципальная программа</text:span></text:p>
          </table:table-cell>
          <table:covered-table-cell/>
          <table:covered-table-cell/>
          <table:table-cell table:style-name="Таблица1.A1" office:value-type="string">
            <text:p text:style-name="P5"><text:span text:style-name="T5">подпрограмма</text:span></text:p>
          </table:table-cell>
          <table:table-cell table:style-name="Таблица1.A1" table:number-columns-spanned="2" office:value-type="string">
            <text:p text:style-name="P6"/>
            <text:p text:style-name="P5"><text:span text:style-name="T5">Отдельное мероприятие</text:span></text:p>
          </table:table-cell>
          <table:covered-table-cell/>
          <table:table-cell table:style-name="Таблица1.A1" table:number-rows-spanned="2" table:number-columns-spanned="4" office:value-type="string">
            <text:p text:style-name="P5"><text:span text:style-name="T5">Направление расход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5"><text:span text:style-name="T5">Непрограммые напра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5">8</text:span></text:p>
          </table:table-cell>
          <table:covered-table-cell/>
          <table:table-cell table:style-name="Таблица1.A1" office:value-type="string">
            <text:p text:style-name="P5"><text:span text:style-name="T5">9</text:span></text:p>
          </table:table-cell>
          <table:table-cell table:style-name="Таблица1.A1" office:value-type="string">
            <text:p text:style-name="P5"><text:span text:style-name="T5">10</text:span></text:p>
          </table:table-cell>
          <table:table-cell table:style-name="Таблица1.A1" office:value-type="string">
            <text:p text:style-name="P5"><text:span text:style-name="T5">11</text:span></text:p>
          </table:table-cell>
          <table:table-cell table:style-name="Таблица1.A1" office:value-type="string">
            <text:p text:style-name="P5"><text:span text:style-name="T5">12</text:span></text:p>
          </table:table-cell>
          <table:table-cell table:style-name="Таблица1.A1" office:value-type="string">
            <text:p text:style-name="P5"><text:span text:style-name="T5">13</text:span></text:p>
          </table:table-cell>
          <table:table-cell table:style-name="Таблица1.A1" office:value-type="string">
            <text:p text:style-name="P5"><text:span text:style-name="T5">14</text:span></text:p>
          </table:table-cell>
          <table:table-cell table:style-name="Таблица1.A1" office:value-type="string">
            <text:p text:style-name="P5"><text:span text:style-name="T5">15</text:span></text:p>
          </table:table-cell>
          <table:table-cell table:style-name="Таблица1.A1" office:value-type="string">
            <text:p text:style-name="P5"><text:span text:style-name="T5">16</text:span></text:p>
          </table:table-cell>
          <table:table-cell table:style-name="Таблица1.A1" table:number-columns-spanned="0" office:value-type="string">
            <text:p text:style-name="P5"><text:span text:style-name="T5">17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5">х</text:span></text:p>
          </table:table-cell>
          <table:covered-table-cell/>
          <table:table-cell table:style-name="Таблица1.A1" office:value-type="string">
            <text:p text:style-name="P4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office:value-type="string">
            <text:p text:style-name="P5"><text:span text:style-name="T5">х</text:span></text:p>
          </table:table-cell>
          <table:table-cell table:style-name="Таблица1.A1" table:number-columns-spanned="0" office:value-type="string">
            <text:p text:style-name="P5"><text:span text:style-name="T5">х</text:span></text:p>
          </table:table-cell>
        </table:table-row>
      </table:table>
      <text:p text:style-name="P3"/>
      <text:list xml:id="list34321571" text:continue-numbering="true" text:style-name="WWNum1">
        <text:list-item>
          <text:p text:style-name="P1"><text:span text:style-name="T5">Коды целевых статей расходов местного бюджета, финансовое обеспечение которых осуществляется за счет целевых межбюджетных трансфертов, определяются на основании перечня и кодов целевых статей расходов краевого бюджета.</text:span></text:p>
        </text:list-item>
      </text:list>
      <text:p text:style-name="P7"><text:span text:style-name="T5">Отражение расходов местного бюджета, финансовое обеспечение которых осуществляется за счет целевых межбюджетных трансфертов, осуществляется по целевым статьям расходов местного бюджета, включаемым коды направлений расходов (13-17 разряды кода расходов бюджета), <text:s/>идентичные коду соответствующих направлений расходов краевого бюджета, по которым отражаются расходы краевого бюджета на предоставление целевых межбюджетных трансфертов.</text:span></text:p>
      <text:p text:style-name="P7"><text:span text:style-name="T5">Наименование направления расходов (13-17 разряды кода расходов бюджета) местного бюджета включает указание на наименование направления расходов целевого межбюджетного трансферта, являющегося </text:span><text:soft-page-break/><text:span text:style-name="T5">источником финансового обеспечения расходов местного бюдж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Наталья Шеметова</dc:creator>
    <meta:editing-cycles>4</meta:editing-cycles>
    <meta:creation-date>2020-07-13T01:47:00</meta:creation-date>
    <dc:date>2020-07-31T14:10:37.01</dc:date>
    <meta:editing-duration>PT5M7S</meta:editing-duration>
    <meta:generator>OpenOffice/4.1.2$Win32 OpenOffice.org_project/412m3$Build-9782</meta:generator>
    <meta:document-statistic meta:table-count="1" meta:image-count="0" meta:object-count="0" meta:page-count="3" meta:paragraph-count="50" meta:word-count="353" meta:character-count="312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