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Гляденского сельсовета</text:p>
      <text:p text:style-name="P2">Назаровского района </text:p>
      <text:p text:style-name="P3">Красноярского края<text:bookmark-start text:name="_Toc5797238"/></text:p>
      <text:p text:style-name="P8"/>
      <text:p text:style-name="P9"><text:span text:style-name="T3">ПОСТАНОВЛЕНИЕ</text:span></text:p>
      <text:p text:style-name="P9"><text:span text:style-name="T3"/></text:p>
      <text:p text:style-name="Standard"><text:span text:style-name="T1">25.08.2020 г. <text:s text:c="37"/>п. Глядень <text:s text:c="40"/></text:span><text:bookmark text:name="_GoBack"/><text:span text:style-name="T1"><text:s/>№ 37-П</text:span></text:p>
      <text:p text:style-name="P8">Об утверждении актуализированной</text:p>
      <text:p text:style-name="P4"><text:span text:style-name="T2">схемы</text:span><text:bookmark-end text:name="_Toc5797238"/><text:span text:style-name="T2"> теплоснабжения п. Глядень <text:s/>Назаровского района Красноярского края на 2021 год и на перспективу до 2034 года</text:span></text:p>
      <text:p text:style-name="P1"/>
      <text:p text:style-name="P5">На основании <text:s/>Федерального закона от 06.10.2003 № 131-ФЗ «Об общих принципах организации местного самоуправления в Российской Федерации», <text:s/>Постановления Правительства РФ от 22.02.2012 № 154 "О требованиях к схемам теплоснабжения, порядку их разработки и утверждения", руководствуясь Уставом Гляденского <text:s/>сельсовета Назаровского района Красноярского края:</text:p>
      <text:list xml:id="list5765342056614772180" text:style-name="WWNum2">
        <text:list-item>
          <text:p text:style-name="P6">Утвердить актуализированную схему теплоснабжения п. Глядень <text:s/>Назаровского района Красноярского края на 2021 год и на перспективу до 2034 года.</text:p>
        </text:list-item>
        <text:list-item>
          <text:p text:style-name="P6">Контроль за выполнением настоящего постановления оставляю за собой. </text:p>
        </text:list-item>
        <text:list-item>
          <text:p text:style-name="P6">Настоящее постановление <text:s/>подлежит официальному опубликованию в газете «Своя Газета» и размещению на официальном сайте администрации Гляденского сельсовета в информационно-телекоммуникационной сети «Интернет».</text:p>
        </text:list-item>
      </text:list>
      <text:p text:style-name="P5"/>
      <text:p text:style-name="P5"/>
      <text:p text:style-name="P5"/>
      <text:p text:style-name="P11">Глава <text:s/>Гляденского сельсовета <text:s text:c="42"/>А.В. Юргенсон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8pt" style:font-size-asian="18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style:font-size-asian="16pt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8pt" style:font-name-asian="Times New Roman1" style:font-size-asian="18pt" style:language-asian="ru" style:country-asian="RU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Шеметова</dc:creator>
    <meta:editing-cycles>8</meta:editing-cycles>
    <meta:print-date>2020-09-01T11:04:15.55</meta:print-date>
    <meta:creation-date>2019-07-31T01:51:00</meta:creation-date>
    <dc:date>2020-09-01T11:11:22.36</dc:date>
    <meta:editing-duration>PT2M51S</meta:editing-duration>
    <meta:generator>OpenOffice/4.1.2$Win32 OpenOffice.org_project/412m3$Build-9782</meta:generator>
    <meta:printed-by>Наталья Шеметова</meta:printed-by>
    <meta:document-statistic meta:table-count="0" meta:image-count="0" meta:object-count="0" meta:page-count="1" meta:paragraph-count="12" meta:word-count="132" meta:character-count="1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