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orphans="2" fo:widows="2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Heading_20_3" style:master-page-name="Standard">
      <style:paragraph-properties fo:text-align="center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Verdana" fo:font-size="8.5pt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11994591751134106" text:style-name="Outline">
        <text:list-item>
          <text:list>
            <text:list-item>
              <text:list>
                <text:list-item>
                  <text:h text:style-name="P13" text:outline-level="3">Администрация Гляденского сельсовета</text:h>
                </text:list-item>
              </text:list>
            </text:list-item>
          </text:list>
        </text:list-item>
      </text:list>
      <text:p text:style-name="P3">Назаровского района</text:p>
      <text:p text:style-name="P3">Красноярского <text:s/>края</text:p>
      <text:p text:style-name="P2"/>
      <text:p text:style-name="P2"><text:s text:c="36"/></text:p>
      <text:p text:style-name="P6">П О С Т А Н О В Л Е Н И Е</text:p>
      <text:p text:style-name="P6"/>
      <text:p text:style-name="P2">16.09.2020 г. <text:s text:c="91"/>№ <text:s/>39-П</text:p>
      <text:p text:style-name="P3">п. Глядень</text:p>
      <text:p text:style-name="P3"/>
      <text:p text:style-name="P9">Об утверждении Положения об оперативно-диспетчерском управлении в системе теплоснабжения муниципального образования Гляденский сельсовет</text:p>
      <text:p text:style-name="P7"><text:span text:style-name="T3"><text:line-break/></text:span><text:span text:style-name="T2">В соответствии с Федеральным законом от 27.07.2010 № 190-ФЗ "О теплоснабжении", Постановлением Правительства Российской Федерации от 30.12.2003 № 794 "О единой государственной системе предупреждения и ликвидации чрезвычайных ситуаций", в целях координации деятельности дежурно-диспетчерских служб, а также организации экстренного реагирования при возникновении чрезвычайных ситуаций на территории муниципального образования Гляденский сельсовет, </text:span><text:span text:style-name="T1">Уставом муниципального образования Гляденский сельсовет Назаровского <text:s/>района Красноярского края</text:span><text:span text:style-name="T2">,</text:span><text:span text:style-name="apple-converted-space"><text:span text:style-name="T2"> ПОСТАНОВЛЯЮ:</text:span></text:span></text:p>
      <text:p text:style-name="P7"><text:span text:style-name="T2"><text:line-break/>1. Утвердить Положение об оперативно-диспетчерском управлении в системе теплоснабжения муниципального образования Гляденский сельсовет.</text:span><text:span text:style-name="apple-converted-space"><text:span text:style-name="T2"> </text:span></text:span><text:span text:style-name="T2"><text:line-break/>2. Настоящее постановление подлежит размещению на официальном сайте администрации Гляденского сельсовета.</text:span><text:span text:style-name="apple-converted-space"><text:span text:style-name="T2"> </text:span></text:span><text:span text:style-name="T2"><text:line-break/>3. Контроль за исполнением настоящего постановления оставляю за собой.</text:span><text:span text:style-name="apple-converted-space"><text:span text:style-name="T2"> </text:span></text:span><text:span text:style-name="T2"><text:line-break/></text:span></text:p>
      <text:p text:style-name="P8"/>
      <text:p text:style-name="P11"><text:span text:style-name="T2"><text:line-break/>Глава Гляденского сельсовета <text:s text:c="37"/>А.В. Юргенсон</text:span><text:span text:style-name="T3"><text:line-break/></text:span></text:p>
      <text:p text:style-name="P10"/>
      <text:p text:style-name="P12"><text:s text:c="42"/>Утверждаю</text:p>
      <text:p text:style-name="P5"><text:s text:c="73"/>Глава Гляденского сельсовета</text:p>
      <text:p text:style-name="P5"><text:s text:c="79"/>_____________ А.В. Юргенсон</text:p>
      <text:p text:style-name="P5"><text:s text:c="62"/>_____________ 2020 г.</text:p>
      <text:p text:style-name="P4"/>
      <text:p text:style-name="P1"><text:span text:style-name="T3"><text:line-break/><text:line-break/><text:line-break/></text:span><text:span text:style-name="T2">ПОЛОЖЕНИЕ</text:span><text:span text:style-name="apple-converted-space"><text:span text:style-name="T2"> </text:span></text:span><text:span text:style-name="T2"><text:line-break/>ОБ ОПЕРАТИВНО-ДИСПЕТЧЕРСКОМ УПРАВЛЕНИИ В СИСТЕМЕ</text:span><text:span text:style-name="apple-converted-space"><text:span text:style-name="T2"> </text:span></text:span><text:span text:style-name="T2"><text:line-break/>ТЕПЛОСНАБЖЕНИЯ МУНИЦИПАЛЬНОГО ОБРАЗОВАНИЯ ГЛЯДЕНСКИЙ СЕЛЬСОВЕТ</text:span></text:p>
      <text:p text:style-name="P7"><text:span text:style-name="T3"><text:line-break/></text:span><text:span text:style-name="T2">Настоящее Положение:</text:span><text:span text:style-name="apple-converted-space"><text:span text:style-name="T2"> </text:span></text:span></text:p>
      <text:p text:style-name="P7"><text:span text:style-name="T2"><text:s text:c="4"/>-определяет основные задачи, функции и полномочия единой дежурно-диспетчерской службы (далее - ЕДДС) муниципального образования с учетом оперативно-диспетчерского управления в системе теплоснабжения муниципального образования;</text:span><text:span text:style-name="apple-converted-space"><text:span text:style-name="T2"> </text:span></text:span><text:span text:style-name="T2"><text:line-break/> <text:s text:c="2"/>- устанавливает порядок управления, взаимодействия и обмена информацией в целях обеспечения надежного теплоснабжения, оперативного контроля и принятия необходимых мер по предупреждению, ликвидации технологических нарушений и их последствий в системах теплоснабжения.</text:span></text:p>
      <text:p text:style-name="P7"><text:span text:style-name="apple-converted-space"><text:span text:style-name="T2">  </text:span></text:span><text:span text:style-name="T2">Оперативно-диспетчерское управление в системе теплоснабжения муниципального образования осуществляется ЕДДС муниципального образования.</text:span><text:span text:style-name="apple-converted-space"><text:span text:style-name="T2"> </text:span></text:span></text:p>
      <text:p text:style-name="P7"><text:span text:style-name="T2">ЕДДС муниципального образования в пределах своих полномочий взаимодействует с дежурно-диспетчерскими службами (далее - ДДС) теплосетевых организаций (объектов) на территории муниципального образования независимо от организационно-правовых форм, по вопросам сбора, обработки и обмена информацией о технологических нарушениях (авариях), чрезвычайных ситуациях природного и техногенного характера (далее - ЧС) (происшествиях) и совместных действий при ликвидации аварийных ситуаций, угрозы возникновения или возникновении ЧС (происшествий).</text:span><text:span text:style-name="apple-converted-space"><text:span text:style-name="T2"> </text:span></text:span><text:span text:style-name="T2"><text:line-break/> <text:s text:c="3"/>Оперативно-диспетчерское управление в системе теплоснабжения муниципального образования предназначено для приема и передачи сообщений о технологических нарушениях (авариях), ЧС (происшествиях) от теплоснабжающей организации, оперативного доведения данной информации до соответствующих ДДС экстренных оперативных служб и организаций (объектов), координации совместных действий ДДС экстренных оперативных служб и организаций (объектов), оперативного управления силами и средствами соответствующего звена территориальной подсистемы единой государственной системы предупреждения и ликвидации чрезвычайных ситуаций (далее по тексту - ТП РСЧС), городского округа Стрежевой, оповещения руководящего состава звена ТП РСЧС городского округа Стрежевой и населения о технологических нарушениях (авариях), об </text:span><text:soft-page-break/><text:span text:style-name="T2">угрозе возникновения или возникновении ЧС (происшествий).</text:span><text:span text:style-name="apple-converted-space"><text:span text:style-name="T2"> </text:span></text:span><text:span text:style-name="T2"><text:line-break/> <text:s text:c="3"/>Общее руководство оперативно-диспетчерским управлением в системе теплоснабжения муниципального образования осуществляет глава сельсовета (иное уполномоченное лица), непосредственное управление ООО «РКХ», специалист по пожарной безопасности.</text:span></text:p>
      <text:p text:style-name="P7"><text:span text:style-name="apple-converted-space"><text:span text:style-name="T2"> </text:span></text:span><text:span text:style-name="T2"><text:line-break/>ОСНОВНЫЕ ЗАДАЧИ ЕДДС В ОБЛАСТИ ОПЕРАТИВНО-ДИСПЕТЧЕРСКОГО</text:span><text:span text:style-name="apple-converted-space"><text:span text:style-name="T2"> </text:span></text:span><text:span text:style-name="T2">УПРАВЛЕНИЯ В СИСТЕМЕ ТЕПЛОСНАБЖЕНИЯ</text:span><text:span text:style-name="apple-converted-space"><text:span text:style-name="T2"> </text:span></text:span><text:span text:style-name="T2"><text:line-break/>МУНИЦИПАЛЬНОГО ОБРАЗОВАНИЯ</text:span></text:p>
      <text:p text:style-name="P7"><text:span text:style-name="apple-converted-space"><text:span text:style-name="T2"> </text:span></text:span><text:span text:style-name="T2"><text:line-break/> <text:s text:c="3"/>ЕДДС муниципального образования в области оперативно-диспетчерского управления в системе теплоснабжения муниципального образования выполняет следующие основные задачи:</text:span><text:span text:style-name="apple-converted-space"><text:span text:style-name="T2"> </text:span></text:span><text:span text:style-name="T2"><text:line-break/>- прием сообщений о технологических нарушениях (авариях), ЧС (происшествиях) от теплоснабжающей организации, потребителей тепловой энергии;</text:span><text:span text:style-name="apple-converted-space"><text:span text:style-name="T2"> </text:span></text:span></text:p>
      <text:p text:style-name="P7"><text:span text:style-name="T2">- оповещение и информирование руководства звена ТП РСЧС, органов управления, сил и средств на территории муниципального образования, предназначенных и выделяемых (привлекаемых) для предупреждения и ликвидации ЧС (происшествий), населения и ДДС экстренных оперативных служб и организаций о ЧС (происшествиях), предпринятых мерах и мероприятиях, проводимых в районе ЧС (происшествия);</text:span><text:span text:style-name="apple-converted-space"><text:span text:style-name="T2"> </text:span></text:span><text:span text:style-name="T2"><text:line-break/>- организация взаимодействия в целях оперативного реагирования на технологические нарушения (аварии), ЧС (происшествия) с органами управления ТП РСЧС Томской области, органами местного самоуправления и ДДС экстренных оперативных служб и организаций муниципального образования;</text:span></text:p>
      <text:p text:style-name="P7"><text:span text:style-name="apple-converted-space"><text:span text:style-name="T2"> </text:span></text:span><text:span text:style-name="T2">- регистрация и документирование всех входящих и исходящих сообщений, обобщение информации о произошедших технологических нарушения (авариях), ЧС (происшествиях), ходе работ по их ликвидации и представление соответствующих донесений (докладов) по подчиненности, формирование статистических отчетов по поступившей информации;</text:span><text:span text:style-name="apple-converted-space"><text:span text:style-name="T2"> </text:span></text:span></text:p>
      <text:p text:style-name="P7"><text:span text:style-name="T2">- оперативное управление силами и средствами звена ТП РСЧС муниципального образования, постановка и доведение до них задач по локализации и ликвидации аварий на теплосетях и других ЧС (происшествий), принятие экстренных мер и решений (в пределах полномочий).</text:span><text:span text:style-name="apple-converted-space"><text:span text:style-name="T2"> </text:span></text:span><text:span text:style-name="T2"><text:line-break/><text:line-break/>ОСНОВНЫЕ ФУНКЦИИ ЕДДС В ОБЛАСТИ ОПЕРАТИВНО-ДИСПЕТЧЕРСКОГО</text:span><text:span text:style-name="apple-converted-space"><text:span text:style-name="T2"> </text:span></text:span><text:span text:style-name="T2">УПРАВЛЕНИЯ В СИСТЕМЕ ТЕПЛОСНАБЖЕНИЯ</text:span><text:span text:style-name="apple-converted-space"><text:span text:style-name="T2"> </text:span></text:span><text:span text:style-name="T2"><text:line-break/>МУНИЦИПАЛЬНОГО ОБРАЗОВАНИЯ</text:span><text:span text:style-name="apple-converted-space"><text:span text:style-name="T2"> </text:span></text:span></text:p>
      <text:p text:style-name="P7"><text:span text:style-name="T2"><text:line-break/> <text:s text:c="4"/>ЕДДС в области оперативно-диспетчерского управления в системе теплоснабжения муниципального образования выполняет следующие основные функции:</text:span><text:span text:style-name="apple-converted-space"><text:span text:style-name="T2"> </text:span></text:span><text:span text:style-name="T2"><text:line-break/></text:span><text:soft-page-break/><text:span text:style-name="T2">- осуществление сбора и обработки информации при нарушениях теплоснабжения населения и социально значимых объектов на территории муниципального образования;</text:span><text:span text:style-name="apple-converted-space"><text:span text:style-name="T2"> </text:span></text:span><text:span text:style-name="T2"><text:line-break/>информационное обеспечение координационных органов звена ТП РСЧС;</text:span></text:p>
      <text:p text:style-name="P7"><text:span text:style-name="apple-converted-space"><text:span text:style-name="T2"> </text:span></text:span><text:span text:style-name="T2">- анализ и оценка достоверности поступившей информации, доведение ее до ДДС экстренных оперативных служб и организаций, в компетенцию которых входит реагирование на принятое сообщение;</text:span></text:p>
      <text:p text:style-name="P7"><text:span text:style-name="apple-converted-space"><text:span text:style-name="T2"> </text:span></text:span><text:span text:style-name="T2">- обработка и анализ данных о технологическом нарушении (аварии) на теплосетях, возникновении ЧС (происшествий), определение масштаба аварийной ситуации и уточнение состава ДДС оперативных служб и организаций (объектов), привлекаемых для реагирования на происшествие (ЧС);</text:span><text:span text:style-name="apple-converted-space"><text:span text:style-name="T2"> </text:span></text:span></text:p>
      <text:p text:style-name="P7"><text:span text:style-name="T2">- сбор, оценка и контроль данных обстановки, принятых мер по ликвидации аварийной ситуации (ЧС);</text:span><text:span text:style-name="apple-converted-space"><text:span text:style-name="T2"> </text:span></text:span></text:p>
      <text:p text:style-name="P7"><text:span text:style-name="T2">- доведение информации об аварийной ситуации (ЧС) (в пределах своей компетенции) до органов управления, специально уполномоченных на решение задач в области защиты населения и территорий от ЧС, созданных при органах местного самоуправления;</text:span><text:span text:style-name="apple-converted-space"><text:span text:style-name="T2"> </text:span></text:span><text:span text:style-name="T2"><text:line-break/>- контроль выполнения мероприятий по ликвидации аварийной ситуации (ЧС), организация взаимодействия;</text:span></text:p>
      <text:p text:style-name="P7"><text:span text:style-name="T2">- представление докладов (донесений) о возникновении аварийной ситуации (ЧС), об угрозе возникновения или возникновении ЧС (происшествий), сложившейся обстановке, действиях по ликвидации аварийной ситуации (ЧС);</text:span><text:span text:style-name="apple-converted-space"><text:span text:style-name="T2"> </text:span></text:span></text:p>
      <text:p text:style-name="P7"><text:span text:style-name="T2">- мониторинг состояния комплексной безопасности тепловых сетей на территории муниципального образования.</text:span><text:span text:style-name="apple-converted-space"><text:span text:style-name="T2"> </text:span></text:span></text:p>
      <text:p text:style-name="P7"><text:span text:style-name="T2"><text:line-break/>ПОРЯДОК РАБОТЫ ЕДДС В ОБЛАСТИ ОПЕРАТИВНО-ДИСПЕТЧЕРСКОГО</text:span><text:span text:style-name="apple-converted-space"><text:span text:style-name="T2"> </text:span></text:span><text:span text:style-name="T2">УПРАВЛЕНИЯ В СИСТЕМЕ ТЕПЛОСНАБЖЕНИЯ</text:span><text:span text:style-name="apple-converted-space"><text:span text:style-name="T2"> </text:span></text:span><text:span text:style-name="T2"><text:line-break/>МУНИЦИПАЛЬНОГО ОБРАЗОВАНИЯ</text:span></text:p>
      <text:p text:style-name="P7"><text:span text:style-name="apple-converted-space"><text:span text:style-name="T2"> </text:span></text:span><text:span text:style-name="T2"><text:line-break/> <text:s text:c="3"/>Настоящее Положение определяет основные правила сбора и обмена информацией о нарушениях теплоснабжения потребителей и ходе ликвидации их последствий (далее - информация), а также организации управления в системе теплоснабжения муниципального образования.</text:span></text:p>
      <text:p text:style-name="P7"><text:span text:style-name="apple-converted-space"><text:span text:style-name="T2"> </text:span></text:span><text:span text:style-name="T2">Сбор и обмен информацией осуществляется в целях принятия мер по своевременной ликвидации аварий на теплосетях, а также своевременного оповещения населения о прогнозируемых и возникших чрезвычайных ситуациях, связанных с авариями на объектах теплоснабжения.</text:span></text:p>
      <text:p text:style-name="P8">Информация должна содержать сведения о нарушениях теплоснабжения потребителей и ходе ликвидации их последствий.</text:p>
      <text:p text:style-name="P8">ЕДДС осуществляют сбор и обмен информацией в области теплоснабжения через ДДС теплоснабжающей организации, потребителей тепловой энергии, расположенных на территории муниципального образования, обобщает и направляет в ГУ МЧС России по Красноярскому краю.</text:p>
      <text:p text:style-name="P7"><text:soft-page-break/><text:span text:style-name="T2">Теплоснабжающая организация на территории муниципального образования в соответствии с заключенным соглашением представляет информацию в ЕДДС.</text:span><text:span text:style-name="apple-converted-space"><text:span text:style-name="T2"> </text:span></text:span><text:span text:style-name="T2"><text:line-break/><text:line-break/>ТРЕБОВАНИЯ К ДЕЖУРНО-ДИСПЕТЧЕРСКОМУ ПЕРСОНАЛУ ЕДДС</text:span><text:span text:style-name="apple-converted-space"><text:span text:style-name="T2"> </text:span></text:span><text:span text:style-name="T2"><text:line-break/>В ОБЛАСТИ ОПЕРАТИВНО-ДИСПЕТЧЕРСКОГО УПРАВЛЕНИЯ</text:span><text:span text:style-name="apple-converted-space"><text:span text:style-name="T2"> </text:span></text:span><text:span text:style-name="T2"><text:line-break/>В СИСТЕМЕ ТЕПЛОСНАБЖЕНИЯ МУНИЦИПАЛЬНОГО ОБРАЗОВАНИЯ</text:span><text:span text:style-name="apple-converted-space"><text:span text:style-name="T2"> </text:span></text:span></text:p>
      <text:p text:style-name="P7"><text:span text:style-name="T2"><text:line-break/>Дежурно-диспетчерский персонал ЕДДС должен знать:</text:span><text:span text:style-name="apple-converted-space"><text:span text:style-name="T2"> </text:span></text:span><text:span text:style-name="T2"><text:line-break/>- схемы тепловых сетей на территории муниципального образования;</text:span><text:span text:style-name="apple-converted-space"><text:span text:style-name="T2"> </text:span></text:span></text:p>
      <text:p text:style-name="P8">- особенности работы с персоналом энергетических организаций системы жилищно-коммунального хозяйства;</text:p>
      <text:p text:style-name="P7"><text:span text:style-name="apple-converted-space"><text:span text:style-name="T2"> </text:span></text:span><text:span text:style-name="T2">- постановления, распоряжения, приказы вышестоящих органов, методические и нормативные материалы;</text:span></text:p>
      <text:p text:style-name="P7"><text:span text:style-name="apple-converted-space"><text:span text:style-name="T2"> </text:span></text:span><text:span text:style-name="T2">- должности и фамилии руководящего состава звена ТП РСЧС муниципального образования, адреса аварийно-спасательных формирований, дежурных служб, входящих в структуру указанной системы в муниципальном образовании;</text:span></text:p>
      <text:p text:style-name="P7"><text:span text:style-name="apple-converted-space"><text:span text:style-name="T2"> </text:span></text:span><text:span text:style-name="T2">- административные границы муниципального образования;</text:span><text:span text:style-name="apple-converted-space"><text:span text:style-name="T2"> </text:span></text:span></text:p>
      <text:p text:style-name="P8">- организацию системы дежурно-диспетчерских служб объектов теплоэнергетики в муниципальном образовании;</text:p>
      <text:p text:style-name="P7"><text:span text:style-name="apple-converted-space"><text:span text:style-name="T2"> </text:span></text:span><text:span text:style-name="T2">- зону территориальной ответственности ЕДДС муниципального образования;</text:span><text:span text:style-name="apple-converted-space"><text:span text:style-name="T2"> </text:span></text:span><text:span text:style-name="T2"><text:line-break/>- риски возникновения аварийных ситуаций (ЧС), характерные для теплосетей на территории муниципального образования;</text:span><text:span text:style-name="apple-converted-space"><text:span text:style-name="T2"> </text:span></text:span></text:p>
      <text:p text:style-name="P8">состав, возможности, порядок функционирования комплекса средств связи, оповещения, средств автоматизации;</text:p>
      <text:p text:style-name="P7"><text:span text:style-name="apple-converted-space"><text:span text:style-name="T2"> </text:span></text:span><text:span text:style-name="T2">порядок осуществления информационного обмена.</text:span></text:p>
      <text:p text:style-name="P8"/>
      <text:p text:style-name="P8"/>
      <text:p text:style-name="P8">Зам. главы сельсовета <text:s text:c="50"/>Шеметова Н.А.</text:p>
      <text:p text:style-name="P8"/>
      <text:p text:style-name="P7"><text:span text:style-name="T2">Директор МУП «ЖКХ» <text:s text:c="28"/></text:span><text:bookmark text:name="_GoBack"/><text:span text:style-name="T2"><text:s text:c="20"/>Бастриков А.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cm" fo:margin-bottom="0cm" fo:text-align="justify" style:justify-single-word="false" fo:keep-together="auto" fo:keep-with-next="auto"/>
      <style:text-properties fo:color="#00000a" style:font-name="Arial1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Lab.ws</meta:initial-creator>
    <dc:creator>Наталья Шеметова</dc:creator>
    <meta:editing-cycles>5</meta:editing-cycles>
    <meta:print-date>2020-09-16T09:41:58.63</meta:print-date>
    <meta:creation-date>2015-08-18T03:52:00</meta:creation-date>
    <dc:date>2020-09-16T09:56:08.19</dc:date>
    <meta:editing-duration>PT16M50S</meta:editing-duration>
    <meta:generator>OpenOffice/4.1.2$Win32 OpenOffice.org_project/412m3$Build-9782</meta:generator>
    <meta:printed-by>Наталья Шеметова</meta:printed-by>
    <meta:document-statistic meta:table-count="0" meta:image-count="0" meta:object-count="0" meta:page-count="5" meta:paragraph-count="49" meta:word-count="1055" meta:character-count="10003"/>
    <meta:user-defined meta:name="AppVersion">14.0000</meta:user-defined>
    <meta:user-defined meta:name="Company">SamForum.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