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fo:margin-top="0cm" fo:margin-bottom="0cm" fo:text-indent="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/>
    </style:style>
    <style:style style:name="P1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993300"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Администрация Гляденского сельсовета</text:p>
      <text:p text:style-name="P3">Назаровского района</text:p>
      <text:p text:style-name="P3">Красноярского края</text:p>
      <text:p text:style-name="P6"/>
      <text:p text:style-name="P1">ПОСТАНОВЛЕНИЕ </text:p>
      <text:p text:style-name="P1"/>
      <text:p text:style-name="P2"><text:s/>02.10.2020 <text:s text:c="37"/>п. Глядень <text:s text:c="40"/>№ 40- П </text:p>
      <text:p text:style-name="P2"><text:s text:c="5"/></text:p>
      <text:p text:style-name="P2">О проведении публичных слушаний</text:p>
      <text:p text:style-name="P2">по проекту решения Гляденского сельского</text:p>
      <text:p text:style-name="P2">Совета депутатов «О внесении изменений </text:p>
      <text:p text:style-name="P2">и дополнений в Устав Гляденского сельсовета</text:p>
      <text:p text:style-name="P2">Назаровского района Красноярского края»</text:p>
      <text:p text:style-name="P4"/>
      <text:p text:style-name="P12"><text:span text:style-name="T2"><text:s/>На основании Федерального закона <text:s/>от 06.10.2003 № 131-ФЗ <text:s text:c="11"/>«Об общих принципах организации местного самоуправления в Российской Федерации», в соответствии <text:s/>с решением <text:s/>Гляденского сельского Совета депутатов <text:s/>от <text:s/>28.06.2019 № 47-137 г. «</text:span><text:span text:style-name="T3">Об утверждении положения об <text:s/>организации и проведении <text:s text:c="3"/>публичных <text:s text:c="3"/>слушаний <text:s text:c="3"/>в <text:s/></text:span><text:span text:style-name="T4">Гляденском сельсовете Назаровского района Красноярского края</text:span><text:span text:style-name="T2">, руков</text:span><text:span text:style-name="T3">одствуясь Уставом Гляденского сельсовета, постановляю:</text:span></text:p>
      <text:p text:style-name="P12"><text:span text:style-name="T3">1.Провести публичные слушания <text:s/>по проекту решения <text:s/>Гляденского сельского Совета депутатов «О внесении изменений и дополнений <text:s/>в Устав Гляденского сельсовета Назаровского района <text:s/>Красноярского края» <text:s text:c="2"/></text:span><text:span text:style-name="T5"><text:s/></text:span></text:p>
      <text:p text:style-name="P5">23.10 <text:s/>г. <text:s/>в 10-00 ч, <text:s text:c="2"/>по адресу: Красноярский край, Назаровский район, п. Глядень, ул. Вокзальная, 2, здание администрации Гляденского сельсовета кабинет главы сельсовета.</text:p>
      <text:p text:style-name="P9">2.Проект решения «О внесении изменений и дополнений в Устав Гляденского сельсовета Назаровского района <text:s/>Красноярского края опубликовать в газете «Своя газета» (приложение)</text:p>
      <text:p text:style-name="P9">3. Предложения о дополнениях и изменениях к <text:s/>проекту решения Гляденского сельского Совета депутатов «О внесении изменений и дополнений в Устав Гляденского сельсовета Назаровского района Красноярского края» <text:s/>вносятся <text:s/>в письменном виде в администрацию Гляденского сельсовета со дня следующего за днем опубликования проекта по 22 октября 2020 г. по адресу: п. Глядень, ул. Вокзальная, 2, здание администрации Гляденского сельсовета кабинет главы сельсовета, в рабочие дни с 08-00 <text:s/>часов до 13-00 часов <text:s/>и с 14-00 часов до 16-00 часов.</text:p>
      <text:p text:style-name="P10"><text:soft-page-break/><text:span text:style-name="T1">4. <text:s/>Порядок участия граждан в обсуждении проекта решения о внесении изменений <text:s/>и дополнений в Устав </text:span><text:span text:style-name="T2">Гляденского сельсовета Назаровского района Красноярского края</text:span><text:span text:style-name="T1">, порядок учета предложений граждан по указанным проектам определен </text:span><text:span text:style-name="T2">решением <text:s/>Гляденского сельского Совета депутатов <text:s/>от <text:s text:c="2"/>28.06.2019 № 47-137 г. «</text:span><text:span text:style-name="T3">Об утверждении положения об <text:s/>организации и проведении <text:s text:c="3"/>публичных <text:s text:c="3"/>слушаний <text:s text:c="3"/>в <text:s/></text:span><text:span text:style-name="T4">Гляденском сельсовете Назаровского района Красноярского края.</text:span></text:p>
      <text:p text:style-name="P7">5. Контроль за исполнением данного постановления оставляю за собой.</text:p>
      <text:p text:style-name="P8">6. Постановление вступает в силу <text:s/>со дня, следующего за днем его официального опубликования в газете «Своя газета».</text:p>
      <text:p text:style-name="P11"/>
      <text:p text:style-name="P2"/>
      <text:p text:style-name="P2">Глава Гляденского сельсовета <text:s text:c="40"/>А.В. Юргенсо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иль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hyphenation-ladder-count="no-limit" fo:text-indent="0.953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1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я</meta:initial-creator>
    <dc:creator>Наталья Шеметова</dc:creator>
    <meta:editing-cycles>7</meta:editing-cycles>
    <meta:print-date>2020-10-02T11:54:45.84</meta:print-date>
    <meta:creation-date>2019-10-10T02:32:00</meta:creation-date>
    <dc:date>2020-10-02T11:54:49.54</dc:date>
    <meta:editing-duration>PT17M15S</meta:editing-duration>
    <meta:generator>OpenOffice/4.1.2$Win32 OpenOffice.org_project/412m3$Build-9782</meta:generator>
    <meta:printed-by>Наталья Шеметова</meta:printed-by>
    <meta:document-statistic meta:table-count="0" meta:image-count="0" meta:object-count="0" meta:page-count="2" meta:paragraph-count="20" meta:word-count="318" meta:character-count="26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