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934cm" style:type="center"/>
          <style:tab-stop style:position="17.868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934cm" style:type="center"/>
          <style:tab-stop style:position="17.86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934cm" style:type="center"/>
          <style:tab-stop style:position="17.868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letter-kerning="true" style:font-name-asian="Lucida Sans Unicode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bold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language="en" fo:country="US" fo:font-weight="bold" style:font-weight-asian="bold" style:font-name-complex="Times New Roman" style:font-weight-complex="bold"/>
    </style:style>
    <style:style style:name="T6" style:family="text">
      <style:text-properties fo:language="ru" fo:country="RU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Зарегистрировано в Министерстве Юстиции по Красноярскому краю </text:p>
      <text:p text:style-name="P1"><text:span text:style-name="T4">от 08.12.2020 г № </text:span><text:span text:style-name="T5">RU </text:span><text:span text:style-name="T6">245273022020002</text:span></text:p>
      <text:p text:style-name="P1"/>
      <text:p text:style-name="P1">КРАСНОЯРСКИЙ КРАЙ</text:p>
      <text:p text:style-name="P1">НАЗАРОВСКИЙ РАЙОН</text:p>
      <text:p text:style-name="P5">ГЛЯДЕНСКИЙ СЕЛЬСКИЙ СОВЕТ ДЕПУТАТОВ</text:p>
      <text:p text:style-name="P6"/>
      <text:p text:style-name="P6">РЕШЕНИЕ</text:p>
      <text:p text:style-name="P6"/>
      <text:p text:style-name="P8"><text:span text:style-name="T1"><text:s text:c="2"/>18.11.2020 <text:s text:c="8"/></text:span><text:span text:style-name="T2"><text:s text:c="16"/></text:span><text:span text:style-name="T1"><text:s text:c="3"/>п. Глядень <text:s text:c="37"/>№ 3-15</text:span></text:p>
      <text:p text:style-name="P2"/>
      <text:p text:style-name="P5">О ВНЕСЕНИИ ИЗМЕНЕНИЙ И ДОПОЛНЕНИЙ В УСТАВ ГЛЯДЕНСКОГО <text:s/>СЕЛЬСОВЕТА НАЗАРОВСКОГО РАЙОНА КРАСНОЯРСКОГО КРАЯ</text:p>
      <text:p text:style-name="P9"/>
      <text:p text:style-name="P10">В целях приведения Устава Гляденского сельсовета Назаровского района Красноярского края в соответствие с действующим законодательством Российской Федерации, руководствуясь Уставом Гляденского сельсовета Назаровского района Красноярского края, Гляденский сельский Совет депутатов РЕШИЛ:</text:p>
      <text:p text:style-name="P10">1. Внести следующие изменения и дополнения в Устав Гляденского сельсовета Назаровского района Красноярского края:</text:p>
      <text:list xml:id="list1555197192872496204" text:style-name="L1">
        <text:list-item>
          <text:list>
            <text:list-item>
              <text:p text:style-name="P16">Пункт 1.30 статьи 7 Устава — исключить;</text:p>
            </text:list-item>
            <text:list-item>
              <text:p text:style-name="P16">Пункт 1 статьи 8 Устава дополнить подпунктом 18) следующего содержания:</text:p>
              <text:p text:style-name="P16">«18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»<text:span text:style-name="T3">.</text:span></text:p>
            </text:list-item>
            <text:list-item>
              <text:p text:style-name="P14">В пункте 5 статьи 37 слова «или в газете «Экран-Информ,» исключить;</text:p>
            </text:list-item>
            <text:list-item>
              <text:p text:style-name="P14">В п. 4 статьи 42.1 добавить подпункт 5) следующего содержания:</text:p>
              <text:p text:style-name="P14">«5) вправе выступить с инициативой о внесении инициативного проекта по вопросам, имеющим приоритетное значение для жителей сельского населенного пункта.».</text:p>
            </text:list-item>
            <text:list-item>
              <text:p text:style-name="P14">В статью 40 Устава внести следующие изменения: </text:p>
              <text:p text:style-name="P14">- в пункте 1 после слов: «и должностных лиц местного самоуправления,» дополнить словами: «обсуждение вопросов внесения инициативных проектов и их рассмотрения»</text:p>
              <text:p text:style-name="P14">- <text:s/>дополнить пунктом 5 следующего содержания: </text:p>
              <text:p text:style-name="P14">«5. 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»</text:p>
            </text:list-item>
            <text:list-item>
              <text:p text:style-name="P14">В статью 43 Устава внести следующие изменения: </text:p>
              <text:p text:style-name="P14">- дополнить пунктом 2.1. следующего содержания:</text:p>
              <text:p text:style-name="P14">«2.1. Обсуждение инициативного проекта и принятие решения по вопросу о его одобрении.»</text:p>
              <text:p text:style-name="P14">- дополнить пунктом 2.2. следующего содержания:</text:p>
              <text:p text:style-name="P14"><text:soft-page-break/>«2.2. Органы территориального общественного самоуправления могут выдвигать инициативный проект в качестве инициаторов проекта.»</text:p>
            </text:list-item>
            <text:list-item>
              <text:p text:style-name="P14">В статью 41 Устава внести следующие изменения: </text:p>
              <text:p text:style-name="P14">- пункт 4 дополнить предложением следующего содержания:</text:p>
              <text:p text:style-name="P14">«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, в которых предлагается реализовать инициативный проект, достигшие шестнадцатилетнего возраста.»</text:p>
              <text:p text:style-name="P14">- пункт 2 дополнить подпунктом 2.3. следующего содержания:</text:p>
              <text:p text:style-name="P14">«2.3. Жителей Гляденского сельсовет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»</text:p>
              <text:p text:style-name="P14">- пункт 3 дополнить подпунктом 3.6. следующего содержания:</text:p>
              <text:p text:style-name="P14">«3.6. Порядок идентификации участников опроса в случае проведения граждан с использованием официального сайта муниципального образования в информационно-телекоммуникационной сети «Интернет».»</text:p>
              <text:p text:style-name="P14">- подпункт 7.1. пункта 7. дополнить словами следующего содержания: «или жителей муниципального образования».</text:p>
            </text:list-item>
            <text:list-item>
              <text:p text:style-name="P14">Статью 72 Устава дополнить пунктом 5. следующего содержания:</text:p>
            </text:list-item>
          </text:list>
        </text:list-item>
      </text:list>
      <text:p text:style-name="P12">«5. Положения пункта 1 и пункта 5 статьи 40 настоящего Устава, пункта 2.1 и 2.2 статьи 43 настоящего Устава; пункта 4, подпункта 2.3 пункта 2, подпункта 3.6 пункта 3 и подпункта 7.1 пункта 7 статьи 41 настоящего Устава в редакции Решения от 18.11.2020 № 3-15 «О внесении изменений и дополнений в Устав Гляденского сельсовета Назаровского района Красноярского края» применяется с 01.01.2021».</text:p>
      <text:p text:style-name="P12"/>
      <text:p text:style-name="P10">2. Контроль за исполнением настоящего решения возложить на заместителя главы Гляденского сельсовета Шеметову Н.А.</text:p>
      <text:p text:style-name="P11">3. Направить настоящее Решение в Управление Министерства юстиции Российской Федерации по Красноярскому краю для государственной регистрации.</text:p>
      <text:list xml:id="list2094806048569860717" text:style-name="L2">
        <text:list-item>
          <text:list>
            <text:list-item>
              <text:list>
                <text:list-item>
                  <text:p text:style-name="P17">Решение вступает в силу в день, следующий за днем официального опубликования в газете «Своя газета», осуществляемого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            <text:p text:style-name="P17"/>
                </text:list-item>
              </text:list>
            </text:list-item>
          </text:list>
        </text:list-item>
      </text:list>
      <text:p text:style-name="P3">Председатель Гляденского <text:s text:c="30"/>Глава Гляденского сельсовета</text:p>
      <text:p text:style-name="P3">сельского Совета депутатов</text:p>
      <text:p text:style-name="P4">______________ Е.П. Скрипкина <text:s text:c="19"/>______________ А.В. Юргенсо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967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hodko_v_v</meta:initial-creator>
    <dc:creator>Наталья Шеметова</dc:creator>
    <meta:editing-cycles>12</meta:editing-cycles>
    <meta:creation-date>2019-12-25T03:25:00</meta:creation-date>
    <dc:date>2020-12-17T10:12:00.83</dc:date>
    <meta:editing-duration>P1DT9H54M42S</meta:editing-duration>
    <meta:generator>OpenOffice/4.1.2$Win32 OpenOffice.org_project/412m3$Build-9782</meta:generator>
    <meta:printed-by>Наталья Шеметова</meta:printed-by>
    <meta:print-date>2020-11-27T15:19:39.46</meta:print-date>
    <meta:document-statistic meta:table-count="0" meta:image-count="0" meta:object-count="0" meta:page-count="2" meta:paragraph-count="41" meta:word-count="533" meta:character-count="4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