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language-asian="ar" style:country-asian="SA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Calibri1" style:font-size-asian="14pt" style:language-asian="en" style:country-asian="US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language-asian="ar" style:country-asian="SA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language-asian="ar" style:country-asian="SA" style:font-size-complex="14pt" style:font-weight-complex="bold"/>
    </style:style>
    <style:style style:name="P13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style:font-name-asian="Calibri1" style:font-size-asian="14pt" style:language-asian="en" style:country-asian="US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Calibri1" style:font-size-asian="14pt" style:language-asian="en" style:country-asian="US" style:font-size-complex="14pt"/>
    </style:style>
    <style:style style:name="P20" style:family="paragraph" style:parent-style-name="Standard">
      <style:paragraph-properties fo:hyphenation-ladder-count="no-limit"/>
      <style:text-properties fo:color="#000000" fo:font-size="14pt" style:font-size-asian="14pt" style:language-asian="ar" style:country-asian="SA" style:font-size-complex="14pt" fo:hyphenate="false" fo:hyphenation-remain-char-count="2" fo:hyphenation-push-char-count="2"/>
    </style:style>
    <style:style style:name="P21" style:family="paragraph" style:parent-style-name="Standard">
      <style:paragraph-properties fo:text-align="end" style:justify-single-word="false"/>
      <style:text-properties fo:color="#000000" fo:font-size="14pt" style:font-name-asian="Calibri1" style:font-size-asian="14pt" style:language-asian="en" style:country-asian="US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language-asian="ar" style:country-asian="SA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5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List_20_Paragraph" style:list-style-name="WWNum3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8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9" style:family="paragraph" style:parent-style-name="List_20_Paragraph" style:list-style-name="WWNum3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ar" style:country-asian="SA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name-asian="Calibri1" style:font-size-asian="14pt" style:language-asian="en" style:country-asian="U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дминистрация Гляденского сельсовета</text:p>
      <text:p text:style-name="P5">Назаровского района</text:p>
      <text:p text:style-name="P5">Красноярского края</text:p>
      <text:p text:style-name="P5"/>
      <text:p text:style-name="P16">ПОСТАНОВЛЕНИЕ</text:p>
      <text:p text:style-name="P20">10.12.2020 г. <text:s text:c="92"/>№ <text:s/>55-П</text:p>
      <text:p text:style-name="P5">п. Глядень</text:p>
      <text:p text:style-name="P2"/>
      <text:p text:style-name="P17">Об утверждении Порядка выявления и учета мнения собственников помещений в многоквартирных домах о создании парковок общего пользования на территории общего пользования в границах элемента планировочной структуры, застроенного многоквартирными домами</text:p>
      <text:p text:style-name="P3"/>
      <text:p text:style-name="P10"><text:span text:style-name="T1">На основании Федерального закона от 06.10.2003 № 131-ФЗ «Об общих принципах организации местного самоуправления в Российской Федерации», Федерального закона от 29.12.2017 № 443-ФЗ «Об организации дорожного движения в Российской Федерации и о внесении изменений в отдельные законодательные акты Российской Федерации», руководствуясь </text:span><text:span text:style-name="T2">Уставом Гляденского сельсовета Назаровского района Красноярского края, </text:span></text:p>
      <text:p text:style-name="P11"/>
      <text:p text:style-name="P12">ПОСТАНОВЛЯЮ:</text:p>
      <text:p text:style-name="P12"/>
      <text:list xml:id="list1529310217110011389" text:style-name="WWNum1">
        <text:list-item>
          <text:p text:style-name="P25"><text:span text:style-name="T1">Утвердить Порядок выявления и учета мнения собственников помещений в многоквартирных домах о создании парковок общего пользования на территории общего</text:span><text:span text:style-name="T3"> </text:span><text:span text:style-name="T1">пользования в границах элемента планировочной структуры, застроенного многоквартирными домами согласно Приложению №1.</text:span></text:p>
        </text:list-item>
        <text:list-item>
          <text:p text:style-name="P28">Настоящее постановление вступает в силу со дня его подписания. </text:p>
        </text:list-item>
        <text:list-item>
          <text:p text:style-name="P28">Постановление подлежит официальному опубликованию в муниципальной газете « Своя газета ».</text:p>
        </text:list-item>
        <text:list-item>
          <text:p text:style-name="P28">Разместить настоящее постановление <text:s/>на официальном сайте администрации Гляденского сельсовета Назаровского района Красноярского края: http://glyaden.ru <text:s/>в сети Интернет.</text:p>
        </text:list-item>
        <text:list-item>
          <text:p text:style-name="P28">Контроль за исполнением настоящего постановление оставляю за собой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6">Глава Гляденского сельсовета <text:s text:c="35"/>_________А.В. Юргенсон</text:p>
      <text:p text:style-name="P6"/>
      <text:p text:style-name="P6"/>
      <text:p text:style-name="P6"/>
      <text:p text:style-name="P18"><text:soft-page-break/>Приложение № 1</text:p>
      <text:p text:style-name="P18">к постановлению администрации </text:p>
      <text:p text:style-name="P18">Гляденского сельсовета</text:p>
      <text:p text:style-name="P21"><text:bookmark-start text:name="_GoBack"/>от 10.12.2020 г. <text:s/>№ 55-П</text:p>
      <text:p text:style-name="P8"><text:bookmark-end text:name="_GoBack"/></text:p>
      <text:p text:style-name="P8">Порядок </text:p>
      <text:p text:style-name="P1"><text:span text:style-name="T4">выявления и учета мнения </text:span><text:span text:style-name="T1">собственников помещений в многоквартирных домах о создании парковок общего пользования на территории общего</text:span><text:span text:style-name="T3"> </text:span><text:span text:style-name="T1">пользования в границах элемента планировочной структуры, застроенного многоквартирными домами</text:span></text:p>
      <text:p text:style-name="P4"/>
      <text:list xml:id="list2704804986955962460" text:style-name="WWNum3">
        <text:list-item>
          <text:list>
            <text:list-item>
              <text:p text:style-name="P26"><text:span text:style-name="T1">С целью выявления и учета мнения собственников помещений в многоквартирных домах о создании парковок общего пользования на территории общего</text:span><text:span text:style-name="T3"> </text:span><text:span text:style-name="T1">пользования в границах элемента планировочной структуры, застроенного многоквартирными домами, по инициативе главы администрации Гляденского сельсовета постановлением главы администрации Гляденского сельсовета назначается собрание.</text:span></text:p>
            </text:list-item>
            <text:list-item>
              <text:p text:style-name="P29">Собрание назначается на выходной день, в дневное время.</text:p>
            </text:list-item>
            <text:list-item>
              <text:p text:style-name="P29">В постановлении главы администрации Гляденского сельсовета о назначении собрания указываются: </text:p>
            </text:list-item>
          </text:list>
        </text:list-item>
      </text:list>
      <text:p text:style-name="P27">- дата проведения собрания (собрание не может быть назначено ранее чем через 15 дней со дня принятия муниципального правового акта о назначении собрания);</text:p>
      <text:p text:style-name="P24">- время, место проведения собрания;</text:p>
      <text:p text:style-name="P24">-дома, жители которых участвуют в собрании;</text:p>
      <text:p text:style-name="P24">- лица, ответственные за подготовку и проведение собрания;</text:p>
      <text:p text:style-name="P24">- вопросы, обсуждение которых предлагается на собрании.</text:p>
      <text:p text:style-name="P10"><text:span text:style-name="T4">1.4. В необходимых случаях на собрание могут приглашаться представители учреждений, предприятий, организаций, общественных объединений, расположенных в границах территории </text:span><text:span text:style-name="T1">администрации Гляденского сельсовета.</text:span></text:p>
      <text:p text:style-name="P23">1.5. Подготовку и проведение собрания осуществляет администрация Гляденского сельсовета.</text:p>
      <text:p text:style-name="P23">1.6. Для проведения собрания избираются председатель собрания и секретарь собрания. Секретарем собрания ведется протокол, в котором указываются:</text:p>
      <text:p text:style-name="P24">- дата и место проведения собрания;</text:p>
      <text:p text:style-name="P24">- повестка дня;</text:p>
      <text:p text:style-name="P24">- количество граждан, зарегистрированных в качестве участников собрания;</text:p>
      <text:p text:style-name="P24">- Ф.И.О председателя и секретаря собрания;</text:p>
      <text:p text:style-name="P10"><text:span text:style-name="T4">- список участвующих в собрании представителей органов местного самоуправления </text:span><text:span text:style-name="T1">администрации Гляденского сельсовета и других лиц;</text:span></text:p>
      <text:p text:style-name="P23">- краткое содержание выступлений;</text:p>
      <text:p text:style-name="P23"><text:soft-page-break/>1.7. Решение собрания принимается открытым голосованием граждан, участвующих в собрании.</text:p>
      <text:p text:style-name="P23">1.8. Итоги собрания оформляются протоколом собрания граждан, который подписывается председателем и секретарем собрания.</text:p>
      <text:p text:style-name="P23">1.9. Протокол собрания размещается на официальном сайте http://glyaden.ru <text:s/>не позднее 10 дней со дня проведения собрания администрацией Гляденского сельсовета.</text:p>
      <text:p text:style-name="P10"><text:span text:style-name="T1">1.10. Протокол собрания граждан не является правовым актом. Принятое по итогам собрания решение учитывается органом местного самоуправления при принятии решения о создании парковок общего пользования на территории общего</text:span><text:span text:style-name="T3"> </text:span><text:span text:style-name="T1">пользования в границах элемента планировочной структуры, застроенного многоквартирными домами в соответствии с утвержденной документацией по планировке территории.</text:span></text:p>
      <text:p text:style-name="P7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Шеметова</dc:creator>
    <meta:editing-cycles>5</meta:editing-cycles>
    <meta:creation-date>2020-12-08T04:06:00</meta:creation-date>
    <dc:date>2020-12-25T14:11:43.02</dc:date>
    <meta:editing-duration>PT1H39M27S</meta:editing-duration>
    <meta:generator>OpenOffice/4.1.2$Win32 OpenOffice.org_project/412m3$Build-9782</meta:generator>
    <meta:document-statistic meta:table-count="0" meta:image-count="0" meta:object-count="0" meta:page-count="3" meta:paragraph-count="42" meta:word-count="505" meta:character-count="4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