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ConsPlusNormal">
      <style:paragraph-properties fo:margin-left="0cm" fo:margin-right="0cm" fo:text-align="justify" style:justify-single-word="false" fo:text-indent="0.953cm" style:auto-text-indent="false"/>
    </style:style>
    <style:style style:name="P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4" style:family="paragraph" style:parent-style-name="No_20_Spacing">
      <style:text-properties style:font-name="Times New Roman" fo:font-size="14pt" style:font-size-asian="14pt" style:font-size-complex="14pt"/>
    </style:style>
    <style:style style:name="P5"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ConsPlusTitle">
      <style:text-properties style:font-name="Times New Roman" fo:font-size="14pt" fo:font-weight="normal" style:font-size-asian="14pt" style:font-weight-asian="normal" style:font-name-complex="Times New Roman1" style:font-size-complex="14pt"/>
    </style:style>
    <style:style style:name="P7" style:family="paragraph" style:parent-style-name="ConsPlusTitle">
      <style:paragraph-properties fo:text-align="center" style:justify-single-word="false"/>
      <style:text-properties style:font-name="Times New Roman" fo:font-size="14pt" fo:font-weight="normal" style:font-size-asian="14pt" style:font-weight-asian="normal" style:font-name-complex="Times New Roman1" style:font-size-complex="14pt"/>
    </style:style>
    <style:style style:name="P8" style:family="paragraph" style:parent-style-name="ConsPlusNormal" style:list-style-name="L1">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9" style:family="paragraph" style:parent-style-name="ConsPlusNormal" style:list-style-name="L2">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 style:family="paragraph" style:parent-style-name="ConsPlusTitle" style:master-page-name="First_20_Page">
      <style:paragraph-properties fo:text-align="center" style:justify-single-word="false" style:page-number="auto"/>
      <style:text-properties style:font-name="Times New Roman" fo:font-size="14pt" fo:font-weight="normal" style:font-size-asian="14pt" style:font-weight-asian="normal" style:font-name-complex="Times New Roman1" style:font-size-complex="14pt"/>
    </style:style>
    <style:style style:name="P11" style:family="paragraph" style:parent-style-name="ConsPlusTitle">
      <style:text-properties style:font-name="Times New Roman" fo:font-size="14pt" style:font-size-asian="14pt" style:font-name-complex="Times New Roman1" style:font-size-complex="14pt"/>
    </style:style>
    <style:style style:name="P12" style:family="paragraph" style:parent-style-name="No_20_Spacing">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расноярский край</text:p>
      <text:p text:style-name="P7">Назаровский район</text:p>
      <text:p text:style-name="P7"/>
      <text:p text:style-name="P5">ГЛЯДЕНСКИЙ СЕЛЬСКИЙ СОВЕТ ДЕПУТАТОВ</text:p>
      <text:p text:style-name="P5"/>
      <text:p text:style-name="P5">РЕШЕНИЕ</text:p>
      <text:p text:style-name="P5"/>
      <text:p text:style-name="P6">28.04.2021 <text:s text:c="42"/>п. Глядень <text:s text:c="48"/>№ 8-30</text:p>
      <text:p text:style-name="P11"/>
      <text:p text:style-name="P5">О ВНЕСЕНИИ ИЗМЕНЕНИЙ В РЕШЕНИЕ ОТ 27.07.2020 № 59-167</text:p>
      <text:p text:style-name="P5">«ОБ УТВЕРЖДЕНИИ ПОЛОЖЕНИЯ О СТАРОСТЕ СЕЛЬСКОГО НАСЕЛЕННОГО ПУНКТА В ГЛЯДЕНСКОМ СЕЛЬСОВЕТЕ НАЗАРОВСКОГО РАЙОНА КРАСНОЯРСКОГО КРАЯ»</text:p>
      <text:p text:style-name="P5"/>
      <text:p text:style-name="P2"><text:span text:style-name="T1">В соответствии с Федеральным законом от 06.10.2003 № 131-ФЗ «Об общих принципах организации местного самоуправления в Российской Федерации», руководствуясь ст. 21.1. Устава Гляденского сельсовета Назаровского района Красноярского края, Гляденский сельский Совет депутатов <text:s/></text:span><text:span text:style-name="T2">РЕШИЛ</text:span><text:span text:style-name="T1">:</text:span></text:p>
      <text:list xml:id="list6508038743724942014" text:style-name="L1">
        <text:list-item>
          <text:list>
            <text:list-item>
              <text:p text:style-name="P8">Внести в решение Гляденского сельского Совета депутатов от 27.07.2020 № 59-16 «Об утверждении положения о старосте сельского населенного пункта в Гляденском сельсовете Назаровского района Красноярского края» следующие изменения:</text:p>
              <text:p text:style-name="P8"><text:s text:c="8"/>1.1. Подпункты 1,7,9,11 пункта 3.3 раздела 3. Положения исключить;</text:p>
              <text:p text:style-name="P8"><text:s text:c="4"/>1.2. Подпункт 7 пункта 4.1. раздела 4 Положения изложить в следующей редакции:</text:p>
            </text:list-item>
            <text:list-item>
              <text:p text:style-name="P8">«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8"><text:s text:c="8"/>1.3.Подпункт 8 пункта 4.1. раздела 4 Положения исключить;</text:p>
              <text:p text:style-name="P8"><text:s text:c="8"/>1.4. В пункте 2.1. раздела 2 Положения «постоянно» исключить;</text:p>
              <text:p text:style-name="P8"><text:s text:c="4"/>1.5. В разделе 3 предпоследний пункт Положения считать пунктом 3.4., последний пункт — соответственно пунктом 3.5. раздела 3 Положения.</text:p>
            </text:list-item>
          </text:list>
        </text:list-item>
      </text:list>
      <text:p text:style-name="P3">2. Контроль за исполнением настоящего Решения оставляю за собой.</text:p>
      <text:list xml:id="list5140647752719059509" text:style-name="L2">
        <text:list-item>
          <text:list>
            <text:list-item>
              <text:p text:style-name="P9">Настоящее Решение вступает в силу в день, следующий за днем его официального опубликования в газете «Своя газета».</text:p>
              <text:p text:style-name="P9"/>
            </text:list-item>
          </text:list>
        </text:list-item>
      </text:list>
      <table:table table:name="Таблица1" table:style-name="Таблица1">
        <table:table-column table:style-name="Таблица1.A" table:number-columns-repeated="2"/>
        <table:table-row table:style-name="Таблица1.1">
          <table:table-cell table:style-name="Таблица1.A1" office:value-type="string">
            <text:p text:style-name="P4">Председатель Гляденского</text:p>
            <text:p text:style-name="P4">сельского Совета депутатов</text:p>
            <text:p text:style-name="P4"><text:s text:c="6"/></text:p>
            <text:p text:style-name="P4"><text:s text:c="3"/>_____________ Е.П. Скрипкина <text:s text:c="4"/></text:p>
            <text:p text:style-name="P4"><text:soft-page-break/></text:p>
            <text:p text:style-name="P4"><text:s text:c="36"/></text:p>
            <text:p text:style-name="P4"/>
            <text:p text:style-name="P4"><text:s text:c="27"/></text:p>
          </table:table-cell>
          <table:table-cell table:style-name="Таблица1.A1" office:value-type="string">
            <text:p text:style-name="P4">Глава Гляденского сельсовета</text:p>
            <text:p text:style-name="P4"/>
            <text:p text:style-name="P4"/>
            <text:p text:style-name="P4">_____________ А.В. Юргенсон</text:p>
            <text:p text:style-name="P4"><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 fo:font-size="10pt" fo:font-weight="bold" style:font-name-asian="Times New Roman1" style:font-size-asian="10pt" style:language-asian="ru" style:country-asian="RU" style:font-weight-asian="bold" style:font-name-complex="Arial2"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cm" fo:margin-bottom="2.54cm" fo:margin-left="1.998cm" fo:margin-right="0.998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page-layout>
    <style:page-layout style:name="Mpm2">
      <style:page-layout-properties fo:page-width="21.001cm" fo:page-height="29.7cm" style:num-format="1" style:print-orientation="portrait" fo:margin-top="1.18cm" fo:margin-bottom="0.898cm" fo:margin-left="2.551cm" fo:margin-right="0.998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54cm" fo:margin-left="1.998cm" fo:margin-right="0.998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4">
      <style:page-layout-properties fo:page-width="21.001cm" fo:page-height="29.7cm" style:num-format="1" style:print-orientation="portrait" fo:margin-top="1.212cm" fo:margin-bottom="1.201cm" fo:margin-left="1.998cm" fo:margin-right="0.998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SPecialiST</meta:initial-creator>
    <dc:creator>Наталья Шеметова</dc:creator>
    <meta:editing-cycles>7</meta:editing-cycles>
    <meta:creation-date>2020-01-20T09:04:00</meta:creation-date>
    <dc:date>2021-04-29T08:42:17.62</dc:date>
    <meta:editing-duration>PT34M46S</meta:editing-duration>
    <meta:generator>OpenOffice/4.1.2$Win32 OpenOffice.org_project/412m3$Build-9782</meta:generator>
    <meta:printed-by>Наталья Шеметова</meta:printed-by>
    <meta:print-date>2021-04-29T08:41:56.59</meta:print-date>
    <meta:document-statistic meta:table-count="1" meta:image-count="0" meta:object-count="0" meta:page-count="2" meta:paragraph-count="25" meta:word-count="280" meta:character-count="24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