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cm" fo:margin-left="-0.191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No_20_Spacing">
      <style:text-properties style:font-name="Times New Roman" fo:font-size="14pt" style:font-size-asian="14pt" style:font-size-complex="14pt"/>
    </style:style>
    <style:style style:name="P5" style:family="paragraph" style:parent-style-name="ConsPlusTitle"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ConsPlusTitle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ConsPlusTitle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8" style:family="paragraph" style:parent-style-name="ConsPlusTitle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9" style:family="paragraph" style:parent-style-name="ConsPlusNormal" style:list-style-name="L1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ConsPlusNormal" style:list-style-name="L2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ConsPlusTitle" style:master-page-name="First_20_Page">
      <style:paragraph-properties fo:text-align="center" style:justify-single-word="false" style:page-number="auto"/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Красноярский край</text:p>
      <text:p text:style-name="P8">Назаровский район</text:p>
      <text:p text:style-name="P8"/>
      <text:p text:style-name="P6">ГЛЯДЕНСКИЙ СЕЛЬСКИЙ СОВЕТ ДЕПУТАТОВ</text:p>
      <text:p text:style-name="P6"/>
      <text:p text:style-name="P6">РЕШЕНИЕ</text:p>
      <text:p text:style-name="P6"/>
      <text:p text:style-name="P7"><text:s text:c="59"/>п. Глядень <text:s text:c="48"/>30.08.2021 <text:s text:c="100"/>№ 11-44</text:p>
      <text:p text:style-name="P5"/>
      <text:p text:style-name="P6">О ВНЕСЕНИИ ИЗМЕНЕНИЙ В РЕШЕНИЕ ОТ 27.07.2020 № 59-167</text:p>
      <text:p text:style-name="P6">«ОБ УТВЕРЖДЕНИИ ПОЛОЖЕНИЯ О СТАРОСТЕ СЕЛЬСКОГО НАСЕЛЕННОГО ПУНКТА В ГЛЯДЕНСКОМ СЕЛЬСОВЕТЕ НАЗАРОВСКОГО РАЙОНА КРАСНОЯРСКОГО КРАЯ»</text:p>
      <text:p text:style-name="P6"/>
      <text:p text:style-name="P2"><text:span text:style-name="T1">В соответствии с Федеральным законом от 06.10.2003 № 131-ФЗ «Об общих принципах организации местного самоуправления в Российской Федерации», руководствуясь ст. 21.1. Устава Гляденского сельсовета Назаровского района Красноярского края, Гляденский сельский Совет депутатов <text:s/></text:span><text:span text:style-name="T2">РЕШИЛ</text:span><text:span text:style-name="T1">:</text:span></text:p>
      <text:list xml:id="list1035118681704932977" text:style-name="L1">
        <text:list-item>
          <text:list>
            <text:list-item>
              <text:p text:style-name="P9">Внести в решение Гляденского сельского Совета депутатов от 27.07.2020 № 59-16 «Об утверждении положения о старосте сельского населенного пункта в Гляденском сельсовете Назаровского района Красноярского края» следующие изменения:</text:p>
              <text:p text:style-name="P9"><text:s text:c="4"/>1.1. Подпункт 7 пункта 4.1. раздела 4 Положения изложить в следующей редакции:</text:p>
              <text:p text:style-name="P9"><text:s text:c="3"/>«7) прекращения гражданства Российской Федерации либо <text:s/>прекращения гражданства иностранного государства — участника международного договора Российской Федерации, в соответствии с которым иностранный гражданин имеет право быть избранным в органы местного самоуправления, наличия гражданства (подданства) иностранного государства либо вида на жительство или иного документа, подтверждающего право на постоянное проживание гражданина Российской Федерации либо иностранного гражданина; имеющего право на основании международного договора Российской Федерации быть избранным в органы местного самоуправления, если иное не предусмотрено международным договором Российской Федерации»;</text:p>
              <text:p text:style-name="P9"><text:s text:c="3"/>1.2. Пункт 3.2. раздела 3 Положения дополнить пунктом 5) следующего содержания:</text:p>
              <text:p text:style-name="P9"><text:s text:c="7"/>5) вправе выступить с инициативой о внесении инициативного проекта по вопросам, имеющим приоритетное значение для жителей сельского населенного пункта;».</text:p>
              <text:p text:style-name="P9"><text:s text:c="4"/>1.3. Подпункт 3 пункта 2.7 раздела 2 Положения изложить в следующей редакции:</text:p>
              <text:p text:style-name="P9"><text:s text:c="3"/>«3) Главой Гляденского сельсовета или Гляденским сельским Советом депутатов;»</text:p>
            </text:list-item>
          </text:list>
        </text:list-item>
      </text:list>
      <text:p text:style-name="P3">2. Контроль за исполнением настоящего Решения оставляю за собой.</text:p>
      <text:list xml:id="list1342080862114429005" text:style-name="L2">
        <text:list-item>
          <text:list>
            <text:list-item>
              <text:p text:style-name="P10">Настоящее Решение вступает в силу в день, следующий за днем его официального опубликования в газете «Своя газета».</text:p>
            </text:list-item>
          </text:list>
        </text:list-item>
      </text:list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4">Председатель Гляденского</text:p>
            <text:p text:style-name="P4">сельского Совета депутатов</text:p>
            <text:p text:style-name="P4"><text:soft-page-break/><text:s text:c="3"/>_____________ Е.П. Скрипкина <text:s text:c="4"/></text:p>
            <text:p text:style-name="P4"/>
            <text:p text:style-name="P4"><text:s text:c="36"/></text:p>
            <text:p text:style-name="P4"/>
            <text:p text:style-name="P4"><text:s text:c="27"/></text:p>
          </table:table-cell>
          <table:table-cell table:style-name="Таблица1.A1" office:value-type="string">
            <text:p text:style-name="P4">Глава Гляденского сельсовета</text:p>
            <text:p text:style-name="P4"/>
            <text:p text:style-name="P4"><text:soft-page-break/></text:p>
            <text:p text:style-name="P4">_____________ А.В. Юргенсон</text:p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" fo:font-size="10pt" style:font-name-asian="Times New Roman1" style:font-size-asian="10pt" style:language-asian="ru" style:country-asian="RU" style:font-name-complex="Arial2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2.54cm" fo:margin-left="1.998cm" fo:margin-right="0.998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41cm" fo:margin-bottom="0.898cm" fo:margin-left="2.551cm" fo:margin-right="0.998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cm" fo:margin-bottom="2.54cm" fo:margin-left="1.998cm" fo:margin-right="0.998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12cm" fo:margin-bottom="1.201cm" fo:margin-left="1.998cm" fo:margin-right="0.998cm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</style:master-page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Pack by SPecialiST</meta:initial-creator>
    <meta:editing-cycles>9</meta:editing-cycles>
    <meta:creation-date>2020-01-20T09:04:00</meta:creation-date>
    <dc:date>2021-09-01T10:47:53.65</dc:date>
    <meta:editing-duration>PT1H32M25S</meta:editing-duration>
    <meta:generator>OpenOffice/4.1.2$Win32 OpenOffice.org_project/412m3$Build-9782</meta:generator>
    <meta:print-date>2021-09-01T10:47:49.83</meta:print-date>
    <meta:document-statistic meta:table-count="1" meta:image-count="0" meta:object-count="0" meta:page-count="2" meta:paragraph-count="24" meta:word-count="279" meta:character-count="255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