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cm" fo:margin-bottom="0.212cm"/>
    </style:style>
    <style:style style:name="P2" style:family="paragraph" style:parent-style-name="Обычный_20__28_веб_29_">
      <style:paragraph-properties fo:margin-top="0cm" fo:margin-bottom="0.212cm" fo:text-align="center" style:justify-single-word="false"/>
      <style:text-properties fo:color="#000000"/>
    </style:style>
    <style:style style:name="P3" style:family="paragraph" style:parent-style-name="Обычный_20__28_веб_29_">
      <style:paragraph-properties fo:margin-top="0cm" fo:margin-bottom="0.212cm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Обычный_20__28_веб_29_">
      <style:paragraph-properties fo:margin-top="0cm" fo:margin-bottom="0.212cm" fo:text-align="center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Обычный_20__28_веб_29_">
      <style:paragraph-properties fo:margin-top="0cm" fo:margin-bottom="0.212cm"/>
      <style:text-properties fo:color="#000000" fo:font-size="14pt" style:font-size-asian="14pt" style:font-size-complex="14pt"/>
    </style:style>
    <style:style style:name="P6" style:family="paragraph" style:parent-style-name="Обычный_20__28_веб_29_">
      <style:paragraph-properties fo:margin-top="0cm" fo:margin-bottom="0.212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Обычный_20__28_веб_29_">
      <style:paragraph-properties fo:margin-top="0cm" fo:margin-bottom="0.212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Обычный_20__28_веб_29_">
      <style:paragraph-properties fo:margin-top="0cm" fo:margin-bottom="0.212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Обычный_20__28_веб_29_">
      <style:paragraph-properties fo:margin-top="0cm" fo:margin-bottom="0.212cm"/>
      <style:text-properties fo:color="#000000" style:font-name="Arial" fo:font-size="14pt" style:font-size-asian="14pt" style:font-name-complex="Arial" style:font-size-complex="14pt"/>
    </style:style>
    <style:style style:name="P10" style:family="paragraph" style:parent-style-name="Обычный_20__28_веб_29_">
      <style:paragraph-properties fo:margin-top="0cm" fo:margin-bottom="0.212cm" fo:text-align="justify" style:justify-single-word="false"/>
    </style:style>
    <style:style style:name="P11" style:family="paragraph" style:parent-style-name="Обычный_20__28_веб_29_">
      <style:paragraph-properties fo:margin-top="0cm" fo:margin-bottom="0.212cm"/>
      <style:text-properties fo:font-size="14pt" style:font-size-asian="14pt" style:font-size-complex="14pt"/>
    </style:style>
    <style:style style:name="P12" style:family="paragraph" style:parent-style-name="Обычный_20__28_веб_29_">
      <style:paragraph-properties fo:margin-top="0cm" fo:margin-bottom="0.212cm" fo:text-align="justify" style:justify-single-word="false"/>
      <style:text-properties fo:font-size="14pt" style:font-size-asian="14pt" style:font-size-complex="14pt"/>
    </style:style>
    <style:style style:name="P13" style:family="paragraph" style:parent-style-name="Обычный_20__28_веб_29_">
      <style:paragraph-properties fo:margin-left="8.742cm" fo:margin-right="0cm" fo:margin-top="0cm" fo:margin-bottom="0.212cm" fo:text-indent="1.249cm" style:auto-text-indent="false"/>
      <style:text-properties fo:color="#000000"/>
    </style:style>
    <style:style style:name="P14" style:family="paragraph" style:parent-style-name="Обычный_20__28_веб_29_">
      <style:paragraph-properties fo:margin-left="8.742cm" fo:margin-right="0cm" fo:margin-top="0cm" fo:margin-bottom="0.212cm" fo:text-indent="1.249cm" style:auto-text-indent="false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-1.499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6.244cm" fo:margin-right="0cm" fo:text-indent="1.249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top="0.494cm" fo:margin-bottom="0.494cm"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top="0.494cm" fo:margin-bottom="0.494cm" fo:background-color="#ffffff">
        <style:background-image/>
      </style:paragraph-properties>
      <style:text-properties fo:color="#333333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.494cm" fo:margin-bottom="0.494cm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Обычный_20__28_веб_29_">
      <style:paragraph-properties fo:margin-left="0cm" fo:margin-right="0cm" fo:margin-top="0cm" fo:margin-bottom="0.212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28" style:family="paragraph" style:parent-style-name="Обычный_20__28_веб_29_">
      <style:paragraph-properties fo:margin-left="0cm" fo:margin-right="0cm" fo:margin-top="0cm" fo:margin-bottom="0.212cm" fo:text-align="center" style:justify-single-word="false" fo:text-indent="0.635cm" style:auto-text-indent="false"/>
      <style:text-properties fo:font-size="14pt" style:font-size-asian="14pt" style:font-size-complex="14pt"/>
    </style:style>
    <style:style style:name="P29" style:family="paragraph" style:parent-style-name="Обычный_20__28_веб_29_" style:list-style-name="WW8Num1">
      <style:paragraph-properties fo:margin-left="0cm" fo:margin-right="0cm" fo:margin-top="0cm" fo:margin-bottom="0.212cm" fo:text-align="center" style:justify-single-word="false" fo:text-indent="-0.635cm" style:auto-text-indent="false"/>
    </style:style>
    <style:style style:name="P30" style:family="paragraph" style:parent-style-name="Обычный_20__28_веб_29_" style:list-style-name="WW8Num3">
      <style:paragraph-properties fo:margin-left="0cm" fo:margin-right="0cm" fo:margin-top="0cm" fo:margin-bottom="0.212cm" fo:text-align="center" style:justify-single-word="false" fo:text-indent="-0.635cm" style:auto-text-indent="false"/>
    </style:style>
    <style:style style:name="P31" style:family="paragraph" style:parent-style-name="Обычный_20__28_веб_29_">
      <style:paragraph-properties fo:margin-top="0cm" fo:margin-bottom="0.212cm" fo:text-align="justify" style:justify-single-word="false"/>
      <style:text-properties fo:color="#000000" fo:font-size="14pt" style:font-size-asian="14pt" style:font-size-complex="14pt"/>
    </style:style>
    <style:style style:name="P32" style:family="paragraph" style:parent-style-name="Обычный_20__28_веб_29_" style:list-style-name="L1">
      <style:paragraph-properties fo:margin-top="0cm" fo:margin-bottom="0.212cm" fo:text-align="justify" style:justify-single-word="false"/>
      <style:text-properties fo:color="#000000" fo:font-size="14pt" style:font-size-asian="14pt" style:font-size-complex="14pt"/>
    </style:style>
    <style:style style:name="P33" style:family="paragraph" style:parent-style-name="Standard" style:master-page-name="Standard">
      <style:paragraph-properties fo:margin-left="0cm" fo:margin-right="-1.499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4" style:family="paragraph" style:parent-style-name="Standard" style:list-style-name="L2">
      <style:text-properties fo:font-size="14pt" style:font-size-asian="14pt" style:font-size-complex="14pt"/>
    </style:style>
    <style:style style:name="P35" style:family="paragraph" style:parent-style-name="Standard" style:list-style-name="WW8Num5">
      <style:paragraph-properties fo:margin-top="0.494cm" fo:margin-bottom="0cm" fo:background-color="#ffffff">
        <style:background-image/>
      </style:paragraph-properties>
      <style:text-properties fo:color="#333333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 style:list-style-name="WW8Num5">
      <style:paragraph-properties fo:margin-top="0cm" fo:margin-bottom="0cm" fo:background-color="#ffffff">
        <style:background-image/>
      </style:paragraph-properties>
      <style:text-properties fo:color="#333333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 style:list-style-name="WW8Num5">
      <style:paragraph-properties fo:margin-top="0cm" fo:margin-bottom="0.494cm" fo:background-color="#ffffff">
        <style:background-image/>
      </style:paragraph-properties>
      <style:text-properties fo:color="#333333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333333"/>
    </style:style>
    <style:style style:name="T10" style:family="text">
      <style:text-properties fo:color="#333333" fo:background-color="#ffffff"/>
    </style:style>
    <style:style style:name="T11" style:family="text">
      <style:text-properties fo:color="#333333" style:font-name="Arial" style:font-name-complex="Arial"/>
    </style:style>
    <style:style style:name="T12" style:family="text">
      <style:text-properties style:font-name="Arial1" fo:font-size="11.5pt" style:font-size-asian="11.5pt" style:font-name-complex="Arial2" style:font-size-complex="11.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2">Администрация Гляденского сельсовета</text:p>
      <text:p text:style-name="P22">Назаровского района</text:p>
      <text:p text:style-name="P22">Красноярского края</text:p>
      <text:p text:style-name="P22"/>
      <text:p text:style-name="P17">ПОСТАНОВЛЕНИЕ</text:p>
      <text:p text:style-name="P17"/>
      <text:p text:style-name="P20">03.12.2021 г. <text:s text:c="79"/>№ 56-П</text:p>
      <text:p text:style-name="P23">п. Глядень</text:p>
      <text:p text:style-name="P23"/>
      <text:p text:style-name="P19">О <text:s/>проведении конкурса <text:span text:style-name="T2">«Елочная игрушка»</text:span></text:p>
      <text:p text:style-name="P19"/>
      <text:p text:style-name="P27">В целях <text:span text:style-name="T1">выявления <text:s/>лучшего образного и цветового решения елочной игрушки <text:s/>для новогодней елки в п. Глядень Гляденского сельсовета, руководствуясь <text:s/></text:span>Уставом Гляденского сельсовета Назаровского района Красноярского края, <text:s text:c="2"/></text:p>
      <text:p text:style-name="P28">ПОСТАНОВЛЯЮ:</text:p>
      <text:p text:style-name="P11">1. Утвердить Положение о конкурсе <text:span text:style-name="T2">«Елочная игрушка» согласно приложению № 1</text:span> </text:p>
      <text:p text:style-name="P24">2. Утвердить состав организационного комитета согласно <text:s/>приложению <text:s/>№2.</text:p>
      <text:p text:style-name="P24">3. Настоящее постановление <text:s/>подлежит официальному опубликованию на сайте администрации по адресу: <text:a xlink:type="simple" xlink:href="http://glyaden.ru/admin/" text:style-name="Internet_20_link" text:visited-style-name="Visited_20_Internet_20_Link"><text:span text:style-name="T12">http://glyaden.ru/admin/</text:span></text:a></text:p>
      <text:p text:style-name="P24">4.Контроль за исполнением постановления оставляю за собой.</text:p>
      <text:p text:style-name="P24"/>
      <text:p text:style-name="P24"/>
      <text:p text:style-name="P24">Глава Гляденского сельсовета <text:s text:c="50"/>А.В. Юргенсон</text:p>
      <text:p text:style-name="P24"/>
      <text:p text:style-name="P24"/>
      <text:p text:style-name="P24"/>
      <text:p text:style-name="P24"/>
      <text:p text:style-name="P9"/>
      <text:p text:style-name="P9"/>
      <text:p text:style-name="P9"/>
      <text:p text:style-name="P9"><text:soft-page-break/></text:p>
      <text:p text:style-name="P14">Приложение № 1 <text:s/>к постановлению</text:p>
      <text:p text:style-name="P14">от 03.12.2021 № 56-П</text:p>
      <text:p text:style-name="P5"/>
      <text:p text:style-name="P8">ПОЛОЖЕНИЕ</text:p>
      <text:p text:style-name="P8">о конкурсе «Елочная игрушка»</text:p>
      <text:p text:style-name="P5"/>
      <text:list xml:id="list6664502380007264758" text:style-name="WW8Num1">
        <text:list-item>
          <text:p text:style-name="P29"><text:span text:style-name="T6">ЦЕЛЬ</text:span><text:span text:style-name="apple-converted-space"><text:span text:style-name="T7"> </text:span></text:span><text:span text:style-name="T6">и ЗАДАЧИ</text:span><text:span text:style-name="apple-converted-space"><text:span text:style-name="T7"> </text:span></text:span><text:span text:style-name="T6">КОНКУРСА:</text:span></text:p>
        </text:list-item>
      </text:list>
      <text:p text:style-name="P5"/>
      <text:p text:style-name="P5">1.1. Целью конкурса является выявление лучшего образного и цветового решения елочной игрушки <text:s/>для новогодней елки в п. Глядень Гляденского сельсовета</text:p>
      <text:p text:style-name="P5">1.2. Задачи конкурса – создание праздничной атмосферы и вовлечение жителей поселка <text:s/>в творческий процесс по изготовлению авторской елочной игрушки.</text:p>
      <text:p text:style-name="P5"/>
      <text:list xml:id="list5419618594979348577" text:style-name="WW8Num3">
        <text:list-item>
          <text:p text:style-name="P30"><text:span text:style-name="T6">УЧАСТНИКИ</text:span><text:span text:style-name="apple-converted-space"><text:span text:style-name="T7"> </text:span></text:span><text:span text:style-name="T6">СМОТРА-КОНКУРСА</text:span></text:p>
        </text:list-item>
      </text:list>
      <text:p text:style-name="P5"/>
      <text:p text:style-name="P5">2.1. К участию в конкурсе приглашаются жители п. Глядень в <text:s/>возрасте от <text:s/>5 до 18 лет.</text:p>
      <text:p text:style-name="P11"><text:span text:style-name="T1"><text:line-break/></text:span><text:span text:style-name="T5">3. ОРГАНИЗАЦИЯ И ПОРЯДОК ПРОВЕДЕНИЯ СМОТРА-КОНКУРСА</text:span><text:span text:style-name="T4">.</text:span></text:p>
      <text:p text:style-name="P6"/>
      <text:p text:style-name="P7">3.1. Конкурс проводится с 6 декабря по 14 декабря 2021 года. На конкурс предоставляются игрушки, изготовленные собственными руками, которые будут размещены на новогодней елке. </text:p>
      <text:p text:style-name="P7">Желательный размер игрушек от 20 см до 30 см (плоские игрушки в стиле советского времени, новогодние шары 20- 50 см.в диаметре. Игрушки <text:s/>должны быть легкими, прочными, иметь крепежные элементы для подвешивания</text:p>
      <text:p text:style-name="P5">3.2. Участники конкурса должны до 15 декабря 2021 г. изготовить елочную новогоднюю игрушку и представить на рассмотрение конкурсной комиссии.</text:p>
      <text:p text:style-name="P5">Все игрушки предоставляются в школу п. Глядень (в фойе 1 этаж).</text:p>
      <text:p text:style-name="P5">Работы, представленные позже срока рассматриваться не будут.</text:p>
      <text:p text:style-name="P1"><text:span text:style-name="T8">3.2. Руководство</text:span><text:span text:style-name="apple-converted-space"><text:span text:style-name="T8"> </text:span></text:span><text:span text:style-name="T8">конкурсом</text:span><text:span text:style-name="apple-converted-space"><text:span text:style-name="T8"> </text:span></text:span><text:span text:style-name="T8">и подведение итогов возлагается на организационный комитет.</text:span></text:p>
      <text:p text:style-name="P4"><text:soft-page-break/>4. ТРЕБОВАНИЯ, ПРЕДЬЯВЛЯЕМЫЕ К КОНКУРСНЫМ РАБОТАМ</text:p>
      <text:p text:style-name="P11"><text:span text:style-name="T1">4.1. </text:span><text:span text:style-name="T3">Елочная новогодняя игрушка</text:span><text:span text:style-name="T1"> может быть выполнена из плотной цветной бумаги, ткани, других современных материалов. Они должны иметь петли, прищепки или скобы для крепления к елочным ветвям. </text:span></text:p>
      <text:p text:style-name="P12"><text:span text:style-name="T1">Приветствуются всевозможные <text:s/></text:span><text:span text:style-name="T3">уличные игрушки</text:span><text:span text:style-name="T1"> с фантазийными рисунками, различные <text:s/>фигурки сказочных и мультипликационных персонажей, символа новогоднего праздника, <text:s/>стилизованные «сосульки», «конфеты», новогодние елки, </text:span></text:p>
      <text:p text:style-name="P5">- Форма созданной работы (уличной игрушки) может быть любая. </text:p>
      <text:list xml:id="list212779028836118320" text:style-name="L1">
        <text:list-item>
          <text:p text:style-name="P32">Каждая работа должна быть снабжена этикеткой с информацией об авторе (или нескольких авторах) по форме:</text:p>
        </text:list-item>
      </text:list>
      <text:p text:style-name="P7"><text:s text:c="12"/>Фамилия, имя, число полных лет;</text:p>
      <text:list xml:id="list32327656" text:continue-numbering="true" text:style-name="L1">
        <text:list-header>
          <text:p text:style-name="P32"><text:s/>Название работы;</text:p>
        </text:list-header>
      </text:list>
      <text:p text:style-name="P7"><text:s text:c="7"/>Наименование учреждения, в котором обучается участник (для учащихся - класс)</text:p>
      <text:p text:style-name="P18"><text:span text:style-name="T1">4.2. </text:span><text:span text:style-name="T10">Номинации Конкурса:</text:span></text:p>
      <text:list xml:id="list3863526571394655670" text:style-name="WW8Num5">
        <text:list-item>
          <text:p text:style-name="P35">«Самая необычная новогодняя ёлочная игрушка»;</text:p>
        </text:list-item>
        <text:list-item>
          <text:p text:style-name="P36">«Самая оригинальная новогодняя ёлочная игрушка»;</text:p>
        </text:list-item>
        <text:list-item>
          <text:p text:style-name="P36">«Самая забавная новогодняя ёлочная игрушка»;</text:p>
        </text:list-item>
        <text:list-item>
          <text:p text:style-name="P36">«Самая изящная новогодняя ёлочная игрушка»;</text:p>
        </text:list-item>
        <text:list-item>
          <text:p text:style-name="P37">«Новогодняя ёлочная игрушка – символ 2022 года».</text:p>
        </text:list-item>
      </text:list>
      <text:p text:style-name="P7"/>
      <text:p text:style-name="P5">4.3. Представленные на Конкурс новогодние ёлочные , уличные игрушки должны соответствовать следующим критериям:</text:p>
      <text:p text:style-name="P25">- изготовление игрушки своими руками;</text:p>
      <text:p text:style-name="P26"><text:span text:style-name="T11">- </text:span><text:span text:style-name="T9">оригинальность, красочность и эстетичность оформления новогодней игрушки</text:span></text:p>
      <text:p text:style-name="P26"><text:span text:style-name="T11">- </text:span><text:span text:style-name="T9">соответствие игрушки новогодней тематике;</text:span></text:p>
      <text:p text:style-name="P26"><text:span text:style-name="T11">- <text:s/></text:span><text:span text:style-name="T9">яркость, сказочность, нарядность, выразительность;</text:span></text:p>
      <text:p text:style-name="P26"><text:span text:style-name="T11">- </text:span><text:span text:style-name="T9">оригинальность технического решения, достаточная прочность и безопасность при эксплуатации;</text:span></text:p>
      <text:p text:style-name="P26"><text:span text:style-name="T11">- </text:span><text:span text:style-name="T9">наличие крепления для установки игрушки на елку;</text:span></text:p>
      <text:p text:style-name="P26"><text:span text:style-name="T11">- <text:s/></text:span><text:span text:style-name="T9">качество исполнения и оформления работы.</text:span></text:p>
      <text:p text:style-name="P1"><text:soft-page-break/><text:span text:style-name="T8">4.4.</text:span><text:span text:style-name="apple-converted-space"><text:span text:style-name="T8"> </text:span></text:span><text:span text:style-name="T8">По каждому критерию начисляется от 1 до 5 баллов.</text:span></text:p>
      <text:p text:style-name="P3">4.5. На конкурс не принимаются работы:<text:line-break/></text:p>
      <text:p text:style-name="P5">- Работы, в которых присутствуют острые металлические детали, из битого стекла.</text:p>
      <text:p text:style-name="P5">- Представленные позже срока.</text:p>
      <text:p text:style-name="P5">4.6. Количество работ от участников Конкурса не ограничено.<text:line-break/></text:p>
      <text:p text:style-name="P8">5. ПОРЯДОК ОПРЕДЕЛЕНИЯ ПОБЕДИТЕЛЕЙ И НАГРАЖДЕНИЕ</text:p>
      <text:p text:style-name="P10"><text:span text:style-name="T8">5.1.</text:span><text:span text:style-name="apple-converted-space"><text:span text:style-name="T8"> </text:span></text:span><text:span text:style-name="T8">Победители конкурса определяются комиссией после проведения конкурса 15.12.2021 г.</text:span></text:p>
      <text:p text:style-name="P10"><text:span text:style-name="T8">5.2.</text:span><text:span text:style-name="apple-converted-space"><text:span text:style-name="T8"> </text:span></text:span><text:span text:style-name="T8">Победителям конкурса на лучшую новогоднюю игрушку, уличную игрушку, занявших призовые <text:s/>места, вручаются дипломы, грамоты, памятные подарки от организаторов конкурса.</text:span></text:p>
      <text:p text:style-name="P17">6. Организаторы конкурса</text:p>
      <text:p text:style-name="P16"/>
      <text:p text:style-name="P19">Организаторами конкурса является администрация Гляденского сельсовета.</text:p>
      <text:p text:style-name="P16"><text:s text:c="13"/></text:p>
      <text:p text:style-name="P17">7. Финансирование конкурса</text:p>
      <text:p text:style-name="P21">7.1 Финансирование конкурса осуществляется администрацией <text:s/>Гляденского сельсовета при поддержке спонсоров и предпринимателей</text:p>
      <text:p text:style-name="P19"/>
      <text:p text:style-name="P19">7.2 По всем вопросам обращаться к <text:s/>заместителю главы сельсовета Шеметовой Наталье Александровне</text:p>
      <text:list xml:id="list1547576589287811483" text:style-name="L2">
        <text:list-item>
          <text:list>
            <text:list-header>
              <text:p text:style-name="P34"/>
            </text:list-header>
          </text:list>
        </text:list-item>
      </text:list>
      <text:p text:style-name="P19">7.3 Ответственный за сбор игрушек — заместитель директора по воспитательной работе Гляденской СОШ — Алисова Оксана Александровна (кабинет (1-02)</text:p>
      <text:p text:style-name="P1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3">Приложение № 2 <text:s/>к постановлению</text:p>
      <text:p text:style-name="P13">от 03.12.2021 № 56-П</text:p>
      <text:p text:style-name="P2"/>
      <text:p text:style-name="P17">Состав</text:p>
      <text:p text:style-name="P17">Организационного комитета</text:p>
      <text:p text:style-name="P19"/>
      <text:p text:style-name="P19">1. Заместитель главы Гляденского сельсовета — Шеметова Наталья Александровна</text:p>
      <text:p text:style-name="P19">2. Заместитель директора МБОУ «Гляденская СОШ» по воспитательной работе — Алисова Оксана Александровна</text:p>
      <text:p text:style-name="P19">3. Зав. филиала <text:s/>МБОУ «Гляденская СОШ» «Гляденский детский сад «Колокольчик» - Лукьянцева Наталья Васильевна</text:p>
      <text:p text:style-name="P19">4. Зав. Гляденским домом культуры — Козаева Светлана Анатольевна</text:p>
      <text:p text:style-name="P19">5. <text:s/>Зав. Гляденской центральной сельской Библиотекой — филиал № 1 им. С.Д. Гуляева — Башкова Елена Николаевна</text:p>
      <text:p text:style-name="P17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WW8Num1z0" style:family="text">
      <style:text-properties fo:color="#000000" fo:font-size="8.5pt" style:font-size-asian="8.5pt" style:font-size-complex="8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8.5pt" style:font-size-asian="8.5pt" style:font-size-complex="8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creation-date>2017-11-01T10:49:00</meta:creation-date>
    <dc:date>2021-12-07T12:11:53.83</dc:date>
    <meta:print-date>2021-12-07T12:11:43.01</meta:print-date>
    <meta:editing-cycles>19</meta:editing-cycles>
    <meta:editing-duration>PT3H36M54S</meta:editing-duration>
    <meta:generator>OpenOffice/4.1.2$Win32 OpenOffice.org_project/412m3$Build-9782</meta:generator>
    <meta:document-statistic meta:table-count="0" meta:image-count="0" meta:object-count="0" meta:page-count="5" meta:paragraph-count="76" meta:word-count="670" meta:character-count="5334"/>
  </office:meta>
</office:document-meta>
</file>